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elderlantlaan 9, Utrecht - Varo Energy Tankstorage B.V. - het uitbreiden van de dampverwerkingsinstallatie met een PSA-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uitbreiden van de dampverwerkingsinstallatie met een PSA-unit. Ontvangstdatum aanvraag: 19-05-2022 Aanvrager: Varo Energy Tankstorage B.V. Zaaknummer: 112019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5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66</meta:user-defined>
    <meta:user-defined meta:name="DCTERMS.abstract">Bekendmaking van Provincie Utrecht</meta:user-defined>
    <dc:language>nl</dc:language>
    <meta:user-defined meta:name="OVERHEIDop.locatietype/OVERHEIDop.gebiedsmarkering">Punt</meta:user-defined>
    <meta:user-defined meta:name="DC.title">Aanvraag vergunning - Gelderlantlaan 9, Utrecht - Varo Energy Tankstorage B.V. - het uitbreiden van de dampverwerkingsinstallatie met een PSA-unit</meta:user-defined>
    <meta:user-defined meta:name="DCTERMS.W3CDTF/DCTERMS.available">2022-05-31</meta:user-defined>
    <meta:user-defined meta:name="DCTERMS.W3CDTF/OVERHEIDop.jaargang">2022</meta:user-defined>
    <meta:user-defined meta:name="OVERHEIDop.publicationIssue">6354</meta:user-defined>
    <meta:user-defined meta:name="OVERHEIDop.PrbID/DC.identifier">prb-2022-6354</meta:user-defined>
    <meta:user-defined meta:name="OVERHEIDop.versieInformatie"/>
  </office:meta>
</office:document-meta>
</file>