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gewijzigd uitvoeren van een reeds verleende vergunning (z10532669) voor een NaOH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gewijzigd uitvoeren van een reeds verleende vergunning (z10532669) voor een NaOH tank. Aanvrager: Tata Steel IJmuiden B.V. Zaaknummer: 1109060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4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5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5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5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46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gewijzigd uitvoeren van een reeds verleende vergunning (z10532669) voor een NaOH tank</meta:user-defined>
    <meta:user-defined meta:name="DCTERMS.W3CDTF/DCTERMS.available">2022-05-31</meta:user-defined>
    <meta:user-defined meta:name="DCTERMS.W3CDTF/OVERHEIDop.jaargang">2022</meta:user-defined>
    <meta:user-defined meta:name="OVERHEIDop.publicationIssue">6352</meta:user-defined>
    <meta:user-defined meta:name="OVERHEIDop.PrbID/DC.identifier">prb-2022-6352</meta:user-defined>
    <meta:user-defined meta:name="OVERHEIDop.versieInformatie"/>
  </office:meta>
</office:document-meta>
</file>