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Woonstichting Charlotte van Beuningen, Molenvenseweg en Pieter Bruegellaan, postcodegebied 5261 te Vught, 1622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7 mei 2022 een ontheffing ingevolge artikel 3.3, eerste lid, en artikel 3.8, eerste lid, van de Wet natuurbescherming hebben<text:span text:style-name="nadrukvet"> <text:span text:style-name="nadrukondlijn">verleend</text:span></text:span> (kenmerk: Z/162295-318147) aan Woonstichting Charlotte van Beuningen, Secretaris van Rooijstraat 17, 5261 EP te Vught, voor het renoveren van 36 woningen, uit te voeren aan de Pieter Bruegellaan en de Molenvenseweg, postcodegebied 5261 te Vught, in de gemeente Vught. De ontheffing is geldig voor de periode van 1 oktober 2022 tot en met 31 maart 2023. </text:p>
            <text:p text:style-name="common-al">De aanvraag, het besluit en de bijbehorende stukken liggen vanaf 31 mei 2022 tot en met 11 juli 2022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62295 gekoppeld. Wij verzoeken u bij correspondentie dit kenmerk te vermelden.</text:p>
            <text:p text:style-name="last-al">'s-Hertogenbosch,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349</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49</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49</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2295</meta:user-defined>
    <dc:language>nl</dc:language>
    <meta:user-defined meta:name="OVERHEIDop.locatietype/OVERHEIDop.gebiedsmarkering">Weg</meta:user-defined>
    <meta:user-defined meta:name="OVERHEIDop.locatietype/OVERHEIDop.gebiedsmarkering">Weg</meta:user-defined>
    <meta:user-defined meta:name="DC.title">KENNISGEVING WET NATUURBESCHERMING, Woonstichting Charlotte van Beuningen, Molenvenseweg en Pieter Bruegellaan, postcodegebied 5261 te Vught, 162295</meta:user-defined>
    <meta:user-defined meta:name="DCTERMS.W3CDTF/DCTERMS.available">2022-05-31</meta:user-defined>
    <meta:user-defined meta:name="DCTERMS.W3CDTF/OVERHEIDop.jaargang">2022</meta:user-defined>
    <meta:user-defined meta:name="OVERHEIDop.publicationIssue">6349</meta:user-defined>
    <meta:user-defined meta:name="OVERHEIDop.PrbID/DC.identifier">prb-2022-6349</meta:user-defined>
    <meta:user-defined meta:name="OVERHEIDop.versieInformatie"/>
  </office:meta>
</office:document-meta>
</file>