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Wenckebachstraat 1, Velsen-Noord - Tata Steel IJmuiden B.V. (Alg) Algemeen - het effluent van de natte gaswasser tijdelijk en incidenteel per as af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effluent van de natte gaswasser tijdelijk en incidenteel per as afvoeren. Aanvrager: Tata Steel IJmuiden B.V. Zaaknummer: 1106658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343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348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4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348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9343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Wenckebachstraat 1, Velsen-Noord - Tata Steel IJmuiden B.V. (Alg) Algemeen - het effluent van de natte gaswasser tijdelijk en incidenteel per as afvoer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6348</meta:user-defined>
    <meta:user-defined meta:name="OVERHEIDop.PrbID/DC.identifier">prb-2022-6348</meta:user-defined>
    <meta:user-defined meta:name="OVERHEIDop.versieInformatie"/>
  </office:meta>
</office:document-meta>
</file>