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Yara Sluiskil B.V. 1278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Inrichting of mijnbouwwerk oprichten of veranderen (Milieu)</text:p>
            <text:p text:style-name="common-al">Voor : Het plaatsen van een heftruckoverkapping bij Reforming D en het plaatsen van twee permanente zeecontainers t.b.v. turnarounds nabij Ureum 7.</text:p>
            <text:p text:style-name="common-al">Aanvraagdatum : 25 maart 2022</text:p>
            <text:p text:style-name="common-al">Besluitdatum : 16 mei 2022</text:p>
            <text:p text:style-name="common-al">Bekendmaking : 19 mei 2022</text:p>
            <text:p text:style-name="common-al">Olo nummer : 6778379</text:p>
            <text:p text:style-name="common-al">Zaaknummer : 127874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1278742 en het Olo nummer: 67783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874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Yara Sluiskil B.V. 1278742</meta:user-defined>
    <meta:user-defined meta:name="DCTERMS.W3CDTF/DCTERMS.available">2022-05-31</meta:user-defined>
    <meta:user-defined meta:name="DCTERMS.W3CDTF/OVERHEIDop.jaargang">2022</meta:user-defined>
    <meta:user-defined meta:name="OVERHEIDop.externeBijlage">99991197331 - Beschikking|exb-2022-30478</meta:user-defined>
    <meta:user-defined meta:name="OVERHEIDop.publicationIssue">6343</meta:user-defined>
    <meta:user-defined meta:name="OVERHEIDop.PrbID/DC.identifier">prb-2022-6343</meta:user-defined>
    <meta:user-defined meta:name="OVERHEIDop.versieInformatie"/>
  </office:meta>
</office:document-meta>
</file>