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aleiskade 41, 1781AN, Den Helder - Peterson Offshore Group B.V. - de reiniging van transportcontainers voor Adblue en de opslag van Adblu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de reiniging van transportcontainers voor Adblue en de opslag van Adblue. Ontvangstdatum aanvraag: 04-05-2022 Aanvrager: Peterson Den Helder BV Zaaknummer: 1116301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425</meta:user-defined>
    <meta:user-defined meta:name="DCTERMS.abstract">Bekendmaking van Provincie Noord-Holland</meta:user-defined>
    <dc:language>nl</dc:language>
    <meta:user-defined meta:name="OVERHEIDop.locatietype/OVERHEIDop.gebiedsmarkering">Punt</meta:user-defined>
    <meta:user-defined meta:name="DC.title">Aanvraag vergunning - Paleiskade 41, 1781AN, Den Helder - Peterson Offshore Group B.V. - de reiniging van transportcontainers voor Adblue en de opslag van Adblue</meta:user-defined>
    <meta:user-defined meta:name="DCTERMS.W3CDTF/DCTERMS.available">2022-05-31</meta:user-defined>
    <meta:user-defined meta:name="DCTERMS.W3CDTF/OVERHEIDop.jaargang">2022</meta:user-defined>
    <meta:user-defined meta:name="OVERHEIDop.publicationIssue">6342</meta:user-defined>
    <meta:user-defined meta:name="OVERHEIDop.PrbID/DC.identifier">prb-2022-6342</meta:user-defined>
    <meta:user-defined meta:name="OVERHEIDop.versieInformatie"/>
  </office:meta>
</office:document-meta>
</file>