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aan de Sint Jansweg ongenummerd nabij hetFloriadeterrein te Venlo, zaaknummer 2022-025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helikopt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2549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25493</meta:user-defined>
    <dc:language>nl</dc:language>
    <meta:user-defined meta:name="OVERHEIDop.locatietype/OVERHEIDop.gebiedsmarkering">Vlak</meta:user-defined>
    <meta:user-defined meta:name="DC.title">Provincie Limburg, besluit Wet luchtvaart, aan de Sint Jansweg ongenummerd nabij hetFloriadeterrein te Venlo, zaaknummer 2022-025493</meta:user-defined>
    <meta:user-defined meta:name="DCTERMS.W3CDTF/DCTERMS.available">2022-05-30</meta:user-defined>
    <meta:user-defined meta:name="DCTERMS.W3CDTF/OVERHEIDop.jaargang">2022</meta:user-defined>
    <meta:user-defined meta:name="OVERHEIDop.externeBijlage">2022-025493 Locatiegebonden TUG-ontheffing|exb-2022-30460</meta:user-defined>
    <meta:user-defined meta:name="OVERHEIDop.externeBijlage">2022-025493 Bijlage 2 aanvraagformulier|exb-2022-30461</meta:user-defined>
    <meta:user-defined meta:name="OVERHEIDop.publicationIssue">6339</meta:user-defined>
    <meta:user-defined meta:name="OVERHEIDop.PrbID/DC.identifier">prb-2022-6339</meta:user-defined>
    <meta:user-defined meta:name="OVERHEIDop.versieInformatie"/>
  </office:meta>
</office:document-meta>
</file>