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Noordeinde, tussen DP 20 &amp;amp; 29, Edam-Volendam - Markermeerdijken - het aanleggen van een waterleiding t.b.v. project Dijkversterking Markermeerdij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leggen van een waterleiding t.b.v. project Dijkversterking Markermeerdijken. Ontvangstdatum aanvraag: 18-05-2022 Aanvrager: Unie van Marken V.O.F. Zaaknummer: 1119854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33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3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3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3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3378</meta:user-defined>
    <meta:user-defined meta:name="DCTERMS.abstract">Bekendmaking van Provincie Noord-Holland</meta:user-defined>
    <dc:language>nl</dc:language>
    <meta:user-defined meta:name="OVERHEIDop.locatietype/OVERHEIDop.gebiedsmarkering">Punt</meta:user-defined>
    <meta:user-defined meta:name="DC.title">Aanvraag vergunning - Noordeinde, tussen DP 20 &amp;amp; 29, Edam-Volendam - Markermeerdijken - het aanleggen van een waterleiding t.b.v. project Dijkversterking Markermeerdijken</meta:user-defined>
    <meta:user-defined meta:name="DCTERMS.W3CDTF/DCTERMS.available">2022-05-30</meta:user-defined>
    <meta:user-defined meta:name="DCTERMS.W3CDTF/OVERHEIDop.jaargang">2022</meta:user-defined>
    <meta:user-defined meta:name="OVERHEIDop.publicationIssue">6334</meta:user-defined>
    <meta:user-defined meta:name="OVERHEIDop.PrbID/DC.identifier">prb-2022-6334</meta:user-defined>
    <meta:user-defined meta:name="OVERHEIDop.versieInformatie"/>
  </office:meta>
</office:document-meta>
</file>