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ntsluitingsweg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angen en opzettelijk verstoren en het beschadigen of vernielen van voortplantingsplaatsen of rustplaatsen van de heikikker en de grote modderkruiper. Daarnaast gaat het om het onder zich hebben en vervoeren van de heikikker, voor andere redenen dan om verkoop. De bouwactiviteit betreft het dempen van watergangen en het realiseren van een ontsluitingsweg. De locatie betreft een <text:span text:style-name="nadrukvet">ontsluitingsweg te Noordeloos</text:span>.</text:p>
            <text:p text:style-name="common-al">
            <text:span text:style-name="nadrukvet">Bezwaar</text:span>
          </text:p>
            <text:p text:style-name="common-al">De beschikking is op 25 mei 2022 verzonden. Een belanghebbende kan tot en met 6 juli 2022 een bezwaarschrift indienen bij Gedeputeerde Staten van Zuid-Holland, t.a.v. het Awb secretariaat, Postbus 90602, 2509 LP Den Haag, onder vermelding van het zaaknummer <text:span text:style-name="nadrukvet">006096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ontsluitingsweg te Noordeloos</meta:user-defined>
    <meta:user-defined meta:name="DCTERMS.W3CDTF/DCTERMS.available">2022-05-30</meta:user-defined>
    <meta:user-defined meta:name="DCTERMS.W3CDTF/OVERHEIDop.jaargang">2022</meta:user-defined>
    <meta:user-defined meta:name="OVERHEIDop.publicationIssue">6331</meta:user-defined>
    <meta:user-defined meta:name="OVERHEIDop.PrbID/DC.identifier">prb-2022-6331</meta:user-defined>
    <meta:user-defined meta:name="OVERHEIDop.versieInformatie"/>
  </office:meta>
</office:document-meta>
</file>