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eldhoven, plangebied is globaal begrensd door de straten Sondervick, Heerbaan, Knegselseweg en de gemeentegrens met Eersel/Knegsel, postcodegebied 5505 te Veldhoven, Z/151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chikking</text:span>
            </text:span>
          </text:p>
            <text:p text:style-name="common-al">
            <text:span text:style-name="nadrukvet">Gedeputeerde Staten van Noord-Brabant maken bekend dat zij op 25 mei 2022 een ontheffing ingevolge artikel 3.10, tweede lid, juncto artikel 3.8, eerste lid, van de Wet natuurbescherming hebben verleend en ingevolge artikel 3.3, eerste lid, van de Wet natuurbescherming hebben afgewezen (kenmerk: Z/151926-295175) aan Gemeente Veldhoven, Postbus 10101, 5500 GA te Veldhoven, voor de realisatie van het woningbouwproject “Zilverackers Kransackerdorpen”. De ontheffing is geldig voor de periode tot en met 1 april 2027. </text:span>
          </text:p>
            <text:p text:style-name="common-al">
            <text:span text:style-name="nadrukvet">De aanvraag, het besluit en de bijbehorende stukken liggen vanaf 30 mei 2022 tot en met 11 juli 2022 <text:span text:style-name="nadrukvet">6 weken</text:span> <text:span text:style-name="nadrukvet">ter inzage </text:span>bij de Omgevingsdienst Brabant Noord (ODBN), telefoonnummer (088) 743 00 00. Het besluit is digitaal op te vragen via e-mail </text:span>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1926 gekoppeld. Wij verzoeken u bij correspondentie dit kenmerk te vermelden.</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9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Gemeente Veldhoven, plangebied is globaal begrensd door de straten Sondervick, Heerbaan, Knegselseweg en de gemeentegrens met Eersel/Knegsel, postcodegebied 5505 te Veldhoven, Z/151926</meta:user-defined>
    <meta:user-defined meta:name="OVERHEIDop.datumEindeReactietermijn">2022-07-11</meta:user-defined>
    <meta:user-defined meta:name="OVERHEIDop.terinzageleggingBG">https://www.brabant.nl/loket/vergunningen-meldingen-en-ontheffingen</meta:user-defined>
    <meta:user-defined meta:name="DCTERMS.W3CDTF/DCTERMS.available">2022-05-30</meta:user-defined>
    <meta:user-defined meta:name="DCTERMS.W3CDTF/OVERHEIDop.jaargang">2022</meta:user-defined>
    <meta:user-defined meta:name="OVERHEIDop.publicationIssue">6326</meta:user-defined>
    <meta:user-defined meta:name="OVERHEIDop.PrbID/DC.identifier">prb-2022-6326</meta:user-defined>
    <meta:user-defined meta:name="OVERHEIDop.versieInformatie"/>
  </office:meta>
</office:document-meta>
</file>