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Gravendijkwal 2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december 2009, kenmerk PZH-2009-145687634, verleende vergunning <text:span text:style-name="nadrukvet">te wijzigen</text:span> i.v.m. het onttrekken van meer grondwater dan vergund (t.b.v. grootschalig onderhoud aan het systeem) en dit niet te retourneren in de bodem. De locatie betreft <text:span text:style-name="nadrukvet">'s-Gravendijkwal 230, 3015 GE te Rotterdam</text:span>.</text:p>
            <text:p text:style-name="common-al">
            <text:span text:style-name="nadrukvet">Bezwaar</text:span>
          </text:p>
            <text:p text:style-name="common-al">De beschikking is op 13 januari 2022 verzonden. Een belanghebbende kan tot en met 24 februari 2022 een bezwaarschrift indienen bij Gedeputeerde Staten van Zuid-Holland, t.a.v. het Awb secretariaat, Postbus 90602, 2509 LP Den Haag, onder vermelding van het zaaknummer <text:span text:style-name="nadrukvet">010070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Waterwet, 's-Gravendijkwal 230 te Rotterdam</meta:user-defined>
    <meta:user-defined meta:name="DCTERMS.W3CDTF/DCTERMS.available">2022-01-17</meta:user-defined>
    <meta:user-defined meta:name="DCTERMS.W3CDTF/OVERHEIDop.jaargang">2022</meta:user-defined>
    <meta:user-defined meta:name="OVERHEIDop.publicationIssue">632</meta:user-defined>
    <meta:user-defined meta:name="OVERHEIDop.PrbID/DC.identifier">prb-2022-632</meta:user-defined>
    <meta:user-defined meta:name="OVERHEIDop.versieInformatie"/>
  </office:meta>
</office:document-meta>
</file>