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aaf Reinaldweg 3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houden van melkrundvee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1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1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1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aaf Reinaldweg 3 te Herwijnen</meta:user-defined>
    <meta:user-defined meta:name="DCTERMS.W3CDTF/DCTERMS.available">2022-06-01</meta:user-defined>
    <meta:user-defined meta:name="DCTERMS.W3CDTF/OVERHEIDop.jaargang">2022</meta:user-defined>
    <meta:user-defined meta:name="OVERHEIDop.externeBijlage">besluit Graaf Reinaldweg 3 te Herwijnen|exb-2022-30367</meta:user-defined>
    <meta:user-defined meta:name="OVERHEIDop.externeBijlage">bijlage aeuriusberekening|exb-2022-30368</meta:user-defined>
    <meta:user-defined meta:name="OVERHEIDop.externeBijlage">bijlage aeuriusberekening|exb-2022-30369</meta:user-defined>
    <meta:user-defined meta:name="OVERHEIDop.publicationIssue">6318</meta:user-defined>
    <meta:user-defined meta:name="OVERHEIDop.PrbID/DC.identifier">prb-2022-6318</meta:user-defined>
    <meta:user-defined meta:name="OVERHEIDop.versieInformatie"/>
  </office:meta>
</office:document-meta>
</file>