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rgaworld Nederland B.V. een omgevingsvergunning onder kenmerk 2022-FUMO-0065119.</text:p>
            <text:p text:style-name="common-al">Betreft:  het plaatsen van een LED-tekst voor Renewi.</text:p>
            <text:p text:style-name="common-al">Locatie: Stuurboord 11, 9206 BK  Drachten, gemeente Smallingerland.</text:p>
            <text:p text:style-name="common-al"/>
            <text:p text:style-name="common-al">Belanghebbenden kunnen tegen de beschikking van 26 mei t/m 6 juli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1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6313</meta:user-defined>
    <meta:user-defined meta:name="OVERHEIDop.PrbID/DC.identifier">prb-2022-6313</meta:user-defined>
    <meta:user-defined meta:name="OVERHEIDop.versieInformatie"/>
  </office:meta>
</office:document-meta>
</file>