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ochwald Foods Nederland B.V. een omgevingsvergunning onder kenmerk 2022-FUMO-0064911.</text:p>
            <text:p text:style-name="common-al">Betreft: het aanpassen van de waterinlaat in de Wytmarsumer Feart.</text:p>
            <text:p text:style-name="common-al">Locatie: Harlingerstraat 65, 8701 WR  Bolsward, gemeente Súdwest-Fryslân.</text:p>
            <text:p text:style-name="common-al"/>
            <text:p text:style-name="common-al">Belanghebbenden kunnen tegen de beschikking van 26 mei t/m 6 juli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6312</meta:user-defined>
    <meta:user-defined meta:name="OVERHEIDop.PrbID/DC.identifier">prb-2022-6312</meta:user-defined>
    <meta:user-defined meta:name="OVERHEIDop.versieInformatie"/>
  </office:meta>
</office:document-meta>
</file>