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Gilze en Rijen, Mosstraat 6, 5121 ZJ en omstreken te Rijen, Z/162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mei 2022 een ontheffing ingevolge artikel 3.8, eerste lid, van de Wet natuurbescherming hebben verleend (kenmerk: Z/162684-317827) aan gemeente Gilze en Rijen, Raadhuisplein 1, 5121 JX te Rijen voor de sloop van de woning ten behoeve van woningbouw aan de Mosstraat 6, 5121 ZJ te Rijen in de gemeente Gilze en Rijen. De ontheffing is geldig voor de periode van 1 september 2022 tot en met 31 december 2023. </text:p>
            <text:p text:style-name="common-al">De aanvraag, het besluit en de bijbehorende stukken liggen vanaf 30 mei 2022 tot en met 11 jul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2684 gekoppeld. Wij verzoeken u bij correspondentie dit kenmerk te vermelden.</text:p>
            <text:p text:style-name="common-al">'s-Hertogenbosch,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0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2684</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Gemeente Gilze en Rijen, Mosstraat 6, 5121 ZJ en omstreken te Rijen, Z/162684</meta:user-defined>
    <meta:user-defined meta:name="OVERHEIDop.datumEindeReactietermijn">2022-07-07</meta:user-defined>
    <meta:user-defined meta:name="OVERHEIDop.terinzageleggingBG">https://www.brabant.nl/loket/vergunningen-meldingen-en-ontheffingen</meta:user-defined>
    <meta:user-defined meta:name="DCTERMS.W3CDTF/DCTERMS.available">2022-05-30</meta:user-defined>
    <meta:user-defined meta:name="DCTERMS.W3CDTF/OVERHEIDop.jaargang">2022</meta:user-defined>
    <meta:user-defined meta:name="OVERHEIDop.publicationIssue">6309</meta:user-defined>
    <meta:user-defined meta:name="OVERHEIDop.PrbID/DC.identifier">prb-2022-6309</meta:user-defined>
    <meta:user-defined meta:name="OVERHEIDop.versieInformatie"/>
  </office:meta>
</office:document-meta>
</file>