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pelt afvalinzameling Heerenveen B.V. een aanvraag om een omgevingsvergunning op 13 mei 2022.</text:p>
            <text:p text:style-name="common-al">Betreft: het opslaan van AdBlue.</text:p>
            <text:p text:style-name="common-al">Locatie: Denemarkendreef 5, 8447 SG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6307</meta:user-defined>
    <meta:user-defined meta:name="OVERHEIDop.PrbID/DC.identifier">prb-2022-6307</meta:user-defined>
    <meta:user-defined meta:name="OVERHEIDop.versieInformatie"/>
  </office:meta>
</office:document-meta>
</file>