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ndgebied van de provincies Drenthe, Flevoland, Friesland, Gelderland, Groningen, Limburg, Utrecht, Zeeland en Zuid-Hol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zamelen en onderzoeken van planten en zaden door FLORON, onderdeel van stichting RAVO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103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10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0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Provincie Gelderland Wet natuurbescherming, locatie grondgebied van de provincies Drenthe, Flevoland, Friesland, Gelderland, Groningen, Limburg, Utrecht, Zeeland en Zuid-Holland</meta:user-defined>
    <meta:user-defined meta:name="DCTERMS.W3CDTF/DCTERMS.available">2022-06-01</meta:user-defined>
    <meta:user-defined meta:name="DCTERMS.W3CDTF/OVERHEIDop.jaargang">2022</meta:user-defined>
    <meta:user-defined meta:name="OVERHEIDop.externeBijlage">besluit soorten FLORON deel van RAVON|exb-2022-30362</meta:user-defined>
    <meta:user-defined meta:name="OVERHEIDop.publicationIssue">6306</meta:user-defined>
    <meta:user-defined meta:name="OVERHEIDop.PrbID/DC.identifier">prb-2022-6306</meta:user-defined>
    <meta:user-defined meta:name="OVERHEIDop.versieInformatie"/>
  </office:meta>
</office:document-meta>
</file>