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17775 - Folding Boxboard Eerbeek B.V.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olding Boxboard Eerbeek B.V.</text:p>
            <text:p text:style-name="common-al">Locatie : Coldenhovenseweg 12 te Eerbeek</text:p>
            <text:p text:style-name="common-al">Omschrijving : het vervangen van was- en kleedruimte van de nabewerking door een tijdelijke opstelling van portacabins.</text:p>
            <text:p text:style-name="common-al">Datum ontvangst : 24 mei 2022</text:p>
            <text:p text:style-name="common-al">Zaaknummer ODRN : W.Z22.1044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0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6717775 - Folding Boxboard Eerbeek B.V. - Coldenhovenseweg 12 te Eerbeek</meta:user-defined>
    <meta:user-defined meta:name="DCTERMS.W3CDTF/DCTERMS.available">2022-05-30</meta:user-defined>
    <meta:user-defined meta:name="DCTERMS.W3CDTF/OVERHEIDop.jaargang">2022</meta:user-defined>
    <meta:user-defined meta:name="OVERHEIDop.publicationIssue">6305</meta:user-defined>
    <meta:user-defined meta:name="OVERHEIDop.PrbID/DC.identifier">prb-2022-6305</meta:user-defined>
    <meta:user-defined meta:name="OVERHEIDop.versieInformatie"/>
  </office:meta>
</office:document-meta>
</file>