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Recreatie- Bungalowpark Strabrechtse Vennen in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P De Heihorsten B.V. een aanvraag om een vergunning op grond van de Ontgrondingenwet ontvangen. De aanvraag heeft betrekking op het project Bungalowpark Strabrechtse Vennen in Someren, op de percelen kadastraal bekend, gemeente Someren, sectie R, nummers 26, 27 en 28 (ged.), 36, 517 (ged.), 918 (ged.) en 919.</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te verlenen.</text:p>
            <text:p text:style-name="common-al">De definitieve beschikking is niet gewijzigd ten opzichte van de ontwerpbeschikking.</text:p>
            <text:p text:style-name="common-al">
            <text:span text:style-name="nadrukvet">Wat houdt het project in?</text:span>
          </text:p>
            <text:p text:style-name="common-al">Het project betreft de aanleg van twee vijvers binnen de begrenzing van het recreatie- bungalowpark “Strabrechtse Vennen” met als doel vakantiewoningen aan het water. De maximale diepte betreft 7 m-mv en de totaal te vergraven hoeveelheid betreft 164.454m3 . Hiervan zal plus/minus 89.495m3 binnen het project worden verwerkt en 74.959m3 zal worden afgevoerd.</text:p>
            <text:p text:style-name="common-al">
            <text:span text:style-name="nadrukvet">Waar en wanneer kunt u de stukken inzien?</text:span>
          </text:p>
            <text:p text:style-name="common-al">De definitieve beschikking en de aanvraag met bijbehorende stukken liggen op 31 mei 2022 ter inzage bij de gemeente Someren.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E Huijbregts”, telefoonnummer (088) 3690 458. Vanaf het moment dat de stukken ter inzage liggen, kunt u de ontwerp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6 juli 2022 beroep worden ingesteld door belanghebbenden die:</text:p>
            <text:p text:style-name="common-al">· zienswijzen naar voren hebben gebracht over de ontwerpbeschikking;</text:p>
            <text:p text:style-name="common-al">· redelijkerwijs niet kunnen worden verweten geen zienswijzen naar voren te hebben gebracht over de ontwerpbeschikking.</text:p>
            <text:p text:style-name="common-al">Het beroepschrift wordt ondertekend en bevat:</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11223 gekoppeld. Wij vragen u bij correspondentie dit kenmerk te vermelden.</text:p>
            <text:p text:style-name="common-al"/>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Recreatie- Bungalowpark Strabrechtse Vennen in Someren</meta:user-defined>
    <meta:user-defined meta:name="DCTERMS.W3CDTF/DCTERMS.available">2022-05-30</meta:user-defined>
    <meta:user-defined meta:name="DCTERMS.W3CDTF/OVERHEIDop.jaargang">2022</meta:user-defined>
    <meta:user-defined meta:name="OVERHEIDop.publicationIssue">6304</meta:user-defined>
    <meta:user-defined meta:name="OVERHEIDop.PrbID/DC.identifier">prb-2022-6304</meta:user-defined>
    <meta:user-defined meta:name="OVERHEIDop.versieInformatie"/>
  </office:meta>
</office:document-meta>
</file>