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inckhorstlaan 1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januari 2022 een aanvraag om vergunning is ontvangen voor het realiseren van een open bodemenergiesysteem voor een nieuw woningbouwcomplex. De locatie betreft <text:span text:style-name="nadrukvet">Binckhorstlaan 135, 2516 BA te Den Haag</text:span> (zaaknummer 0102051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Binckhorstlaan 135 te Den Haag</meta:user-defined>
    <meta:user-defined meta:name="DCTERMS.W3CDTF/DCTERMS.available">2022-01-17</meta:user-defined>
    <meta:user-defined meta:name="DCTERMS.W3CDTF/OVERHEIDop.jaargang">2022</meta:user-defined>
    <meta:user-defined meta:name="OVERHEIDop.publicationIssue">630</meta:user-defined>
    <meta:user-defined meta:name="OVERHEIDop.PrbID/DC.identifier">prb-2022-630</meta:user-defined>
    <meta:user-defined meta:name="OVERHEIDop.versieInformatie"/>
  </office:meta>
</office:document-meta>
</file>