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deputeerde Staten van Noord-Brabant, Gebiedsontwikkeling Oostelijke Langstraat, Z/122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ontwerpbeschikking Wet natuurbescherming vastgesteld op 25 mei 2022. Er is een nieuwe ontwerpbeschikking vastgesteld als gevolg van een tussenuitspraak door de Raad van State over de provinciale inpassingsplannen Gebiedsontwikkelingen Oostelijke Langstraat (GOL) Oost en West. De tussenuitspraak vraagt onder andere om een nadere toelichting waaruit blijkt dat er geen nadelige gevolgen zijn voor de omliggende Natura2000-gebieden. Hiertoe is de passende beoordeling van het GOL gewijzigd.</text:p>
            <text:p text:style-name="common-al"/>
            <text:p text:style-name="common-al">
            <text:span text:style-name="nadrukvet">
              <text:span text:style-name="nadrukcur">Procedure</text:span>
            </text:span>
          </text:p>
            <text:p text:style-name="common-al">Provinciale Staten van de Provincie Noord-Brabant hebben op 15 juli 2016 besloten dat de coördinatieregeling van de Wet ruimtelijke ordening (Wro) van toepassing is op het project</text:p>
            <text:p text:style-name="common-al">Gebiedsontwikkeling Oostelijke Langstraat (GOl). Daardoor zijn op dit besluit de procedure van afdeling 3.4 van de Algemene wet bestuursrecht en de bijzondere regels in artikel 3.33 lid 4 Wro van toepassing. Dat betekent dat de bekendmaking van (ontwerp-)besluiten, de gelegenheid tot het naar voren brengen van zienswijzen daarop en het indienen van beroep daartegen, voor de verschillende besluiten voor het project GOL gelijktijdig plaatsvindt.</text:p>
            <text:p text:style-name="common-al"/>
            <text:p text:style-name="common-al">
            <text:span text:style-name="nadrukvet">
              <text:span text:style-name="nadrukcur">Stukken inzien</text:span>
            </text:span>
          </text:p>
            <text:p text:style-name="common-al">De ontwerpbeschikking wet Natuurbescherming en bijhorende bijlagen liggen vanaf 27 mei 2022 zes weken ter inzage. Dit besluit is één van de uitvoeringsbesluiten die nodig zijn voor het project GOL.</text:p>
            <text:p text:style-name="common-al">De ontwerpbeschikking is digitaal in te zien via <text:a xlink:href="http://www.brabant.nl/terinzage" xlink:type="simple">www.brabant.nl/terinzage</text:a>. Hier vindt u ook de link voor het digitaal indienen van een zienswijzen. </text:p>
            <text:p text:style-name="common-al"/>
            <text:p text:style-name="common-al">
            <text:span text:style-name="nadrukvet">
              <text:span text:style-name="nadrukcur">Reageren op ontwerpbesluiten</text:span>
            </text:span>
          </text:p>
            <text:p text:style-name="common-al">Iedereen kan zienswijzen over de ontwerpbesluiten gedurende de termijn van de terinzagelegging kenbaar maken.</text:p>
            <text:p text:style-name="common-al"/>
            <text:p text:style-name="common-al">
            <text:span text:style-name="nadrukvet">
              <text:span text:style-name="nadrukcur">Hoe kunt u uw reactie inbrengen</text:span>
            </text:span>
          </text:p>
            <text:p text:style-name="common-al">U kunt eenvoudig en direct digitaal reageren via https://www.formdesk.com/provincienoordbrabant/Zienswijze_ontwerpbeschikkingNB_GOL</text:p>
            <text:p text:style-name="common-al">U krijgt na verzending van uw inspraakreactie een pdf toegestuurd voor uw archief met de inhoud van uw reactie. Ook krijgt u automatisch een ontvangstbevestiging. Het is dan niet nodig ook schriftelijk te reageren. Als u niet in de gelegenheid bent om digitaal uw reactie in te brengen, dan kunt u schriftelijk uw reactie inbrengen. Uw brief richt u aan:</text:p>
            <text:p text:style-name="common-al">Gedeputeerde Staten van Noord-Brabant</text:p>
            <text:p text:style-name="common-al">Onder vermelding van: gebiedsontwikkeling oostelijke langstraat (C2297481)</text:p>
            <text:p text:style-name="common-al">Postbus 90151</text:p>
            <text:p text:style-name="common-al">5200 MC ’s-Hertogenbosch</text:p>
            <text:p text:style-name="common-al"/>
            <text:p text:style-name="common-al">
            <text:span text:style-name="nadrukvet">
              <text:span text:style-name="nadrukcur">Vervolg</text:span>
            </text:span>
          </text:p>
            <text:p text:style-name="common-al">De provincie zal de zienswijzen behandelen. Mede op basis van de zienswijzen stellen het bevoegde gezag de definitieve beschikking vast. Na de definitieve vaststelling volgt publicatie van</text:p>
            <text:p text:style-name="common-al">de vastgestelde beschikking. Dan kunnen belanghebbenden die in de ontwerpfase zienswijzen hebben ingediend of belanghebbenden aan wie redelijkerwijs niet kan worden verweten geen zienswijzen te hebben ingediend beroep instellen bij de Raad van State.</text:p>
            <text:p text:style-name="common-al"/>
            <text:p text:style-name="common-al">
            <text:span text:style-name="nadrukvet">
              <text:span text:style-name="nadrukcur">Nadere informatie</text:span>
            </text:span>
          </text:p>
            <text:p text:style-name="common-al">Voor nadere informatie over de procedure kunt u contact opnemen met mevrouw A.M.A. Bovée, tel. 073-680 8888 van de provincie Noord-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me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97481</meta:user-defined>
    <meta:user-defined meta:name="DCTERMS.abstract">Gedeputeerde Staten van Noord-Brabant hebben een ontwerpbeschikking Wet natuurbescherming vastgesteld op 25 mei 2022. Er is een nieuwe ontwerpbeschikking vastgesteld als gevolg van een tussenuitspraak door de Raad van State over de provinciale inpassingsplannen.</meta:user-defined>
    <dc:language>nl</dc:language>
    <meta:user-defined meta:name="OVERHEIDop.locatietype/OVERHEIDop.gebiedsmarkering">Provincie</meta:user-defined>
    <meta:user-defined meta:name="DC.title">KENNISGEVING WET NATUURBESCHERMING, Gedeputeerde Staten van Noord-Brabant, Gebiedsontwikkeling Oostelijke Langstraat, Z/122463</meta:user-defined>
    <meta:user-defined meta:name="DCTERMS.W3CDTF/DCTERMS.available">2022-05-27</meta:user-defined>
    <meta:user-defined meta:name="DCTERMS.W3CDTF/OVERHEIDop.jaargang">2022</meta:user-defined>
    <meta:user-defined meta:name="OVERHEIDop.publicationIssue">6298</meta:user-defined>
    <meta:user-defined meta:name="OVERHEIDop.PrbID/DC.identifier">prb-2022-6298</meta:user-defined>
    <meta:user-defined meta:name="OVERHEIDop.versieInformatie"/>
  </office:meta>
</office:document-meta>
</file>