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iterra Botlek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iterra Botlek B.V.</text:p>
            <text:p text:style-name="common-al">Locatie : Welplaatweg 108, 3197KS te Botlek Rotterdam</text:p>
            <text:p text:style-name="common-al">Activiteit : Bouwen en Slopen en Uitvoeren werk of werkzaamheden</text:p>
            <text:p text:style-name="common-al">Voor  : Het conditioneren van het geproduceerde biogas vanuit de anaerobe reactor</text:p>
            <text:p text:style-name="common-al">Aanvraagdatum  : 29 maart 2022</text:p>
            <text:p text:style-name="common-al">Verzenddatum : 20 mei 2022</text:p>
            <text:p text:style-name="common-al">OLO nummer : 685415</text:p>
            <text:p text:style-name="common-al">Zaaknummer  : 12792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9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92547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iterra Botlek BV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97</meta:user-defined>
    <meta:user-defined meta:name="OVERHEIDop.PrbID/DC.identifier">prb-2022-6297</meta:user-defined>
    <meta:user-defined meta:name="OVERHEIDop.versieInformatie"/>
  </office:meta>
</office:document-meta>
</file>