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TTR BV (1389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TTR B.V. </text:p>
            <text:p text:style-name="common-al">Locatie : Torontostraat 19, 3197 KN te ROTTERDAM BOTLEK </text:p>
            <text:p text:style-name="common-al">Activiteit : Bouwen</text:p>
            <text:p text:style-name="common-al">Voor : Het vervangen en verplaatsen van (rook)ruimte F1-02 door een nieuwe (rook)ruimte F1-10 met een tijdelijke instandhoudingstermijn van 15 jaar</text:p>
            <text:p text:style-name="common-al">Aanvraagdatum : 24 maart 2022</text:p>
            <text:p text:style-name="common-al">Besluitdatum : 17 mei 2022</text:p>
            <text:p text:style-name="common-al">Bekendmaking : 19 mei 2022</text:p>
            <text:p text:style-name="common-al">Olo nummer : 6847065</text:p>
            <text:p text:style-name="common-al">Zaaknummer : 1389194</text:p>
            <text:p text:style-name="common-al">
            <text:span text:style-name="nadrukvet"/>
          </text:p>
            <text:p text:style-name="common-al">
            <text:span text:style-name="nadrukvet">Inzage</text:span>
          </text:p>
            <text:p text:style-name="common-al"/>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
          </text:p>
            <text:p text:style-name="common-al">
            <text:span text:style-name="nadrukvet">Bezwaar</text:span>
          </text:p>
            <text:p text:style-name="common-al"/>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
            <text:p text:style-name="common-al">Voor nadere informatie kunt u contact opnemen met de DCMR Milieudienst Rijnmond, via <text:a xlink:href="mailto:info@dcmr.nl" xlink:type="simple">info@dcmr.nl</text:a> onder vermelding van DCMR zaaknummer: 1292156 en het Olo nummer: 684706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9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9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9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389194</meta:user-defined>
    <meta:user-defined meta:name="DCTERMS.abstract">GS maken bekend dat omgevingsvergunning is verleend voor vervangen/verplaatsen (rook)ruimte F1-02 door nieuwe (rook)ruimte F1-10 met tijdelijke instandhoudingstermijn. </meta:user-defined>
    <dc:language>nl</dc:language>
    <meta:user-defined meta:name="OVERHEIDop.locatietype/OVERHEIDop.gebiedsmarkering">Adres</meta:user-defined>
    <meta:user-defined meta:name="DC.title">Kennisgeving beschikking Vopak Terminal TTR BV (1389194)</meta:user-defined>
    <meta:user-defined meta:name="DCTERMS.W3CDTF/DCTERMS.available">2022-05-30</meta:user-defined>
    <meta:user-defined meta:name="DCTERMS.W3CDTF/OVERHEIDop.jaargang">2022</meta:user-defined>
    <meta:user-defined meta:name="OVERHEIDop.externeBijlage">Beschikking|exb-2022-30326</meta:user-defined>
    <meta:user-defined meta:name="OVERHEIDop.publicationIssue">6296</meta:user-defined>
    <meta:user-defined meta:name="OVERHEIDop.PrbID/DC.identifier">prb-2022-6296</meta:user-defined>
    <meta:user-defined meta:name="OVERHEIDop.versieInformatie"/>
  </office:meta>
</office:document-meta>
</file>