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766921 - Dalli De Klok - Kamperweg 1 te Heerde</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Dalli De Klok</text:p>
            <text:p text:style-name="common-al">Locatie : Kamperweg 1 te Heerde</text:p>
            <text:p text:style-name="common-al">Omschrijving : herinrichting magazijn en plaatsen productielijn</text:p>
            <text:p text:style-name="common-al">Datum ontvangst : 23 mei 2022</text:p>
            <text:p text:style-name="common-al">Zaaknummer ODRN : W.Z22.10442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293</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93</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93</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6766921 - Dalli De Klok - Kamperweg 1 te Heerde</meta:user-defined>
    <meta:user-defined meta:name="DCTERMS.W3CDTF/DCTERMS.available">2022-05-30</meta:user-defined>
    <meta:user-defined meta:name="DCTERMS.W3CDTF/OVERHEIDop.jaargang">2022</meta:user-defined>
    <meta:user-defined meta:name="OVERHEIDop.publicationIssue">6293</meta:user-defined>
    <meta:user-defined meta:name="OVERHEIDop.PrbID/DC.identifier">prb-2022-6293</meta:user-defined>
    <meta:user-defined meta:name="OVERHEIDop.versieInformatie"/>
  </office:meta>
</office:document-meta>
</file>