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in gebruik hebben en nemen van de nieuwe transformatoren enelektrische aandrijvingen van de walsen van de Direct Sheet Plant.</text:p>
            <text:p text:style-name="common-al">Datum besluit: 19 mei 2022</text:p>
            <text:p text:style-name="common-al">Aanvrager: Tata Steel IJmuiden B.V.</text:p>
            <text:p text:style-name="common-al">Zaaknummer: 11096374</text:p>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last-al">Als u belanghebbende bent bij het besluit, kunt u binnen zes weken na de dag van bekendmaking daarvan een bezwaarschrift indienen bij gedeputeerde staten van Noord-Holland, ter attentie van de secretaris van de Hoor- en adviescommissie, Postbus 3007, 2001 DA Haarlem.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9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Wenckebachstraat 1, Velsen-Noord, Tata Steel IJmuiden BV</meta:user-defined>
    <meta:user-defined meta:name="DCTERMS.W3CDTF/DCTERMS.available">2022-05-30</meta:user-defined>
    <meta:user-defined meta:name="DCTERMS.W3CDTF/OVERHEIDop.jaargang">2022</meta:user-defined>
    <meta:user-defined meta:name="OVERHEIDop.publicationIssue">6292</meta:user-defined>
    <meta:user-defined meta:name="OVERHEIDop.PrbID/DC.identifier">prb-2022-6292</meta:user-defined>
    <meta:user-defined meta:name="OVERHEIDop.versieInformatie"/>
  </office:meta>
</office:document-meta>
</file>