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ntgrondingenwet, Meijegraslanden rondom de Nieuwkoopse Pl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een vergunning te verlenen voor het uitvoeren van werkzaamheden t.b.v. natuurontwikkeling van de <text:span text:style-name="nadrukvet">Meijegraslanden rondom de Nieuwkoopse Plassen</text:span>.</text:p>
            <text:p text:style-name="common-al">
            <text:span text:style-name="nadrukvet">Zienswijze en inzage</text:span>
          </text:p>
            <text:p text:style-name="common-al">De ontwerpbeschikking en de relevante documenten liggen vanaf 31 mei 2022 tot en met 11 juli 2022 ter inzage. Gedurende deze termijn kan een ieder schriftelijk of mondeling zijn zienswijze over de ontwerpbeschikking naar voren brengen. Een zienswijze moet het zaaknummer <text:span text:style-name="nadrukvet">01019911</text:span>, naam en adres van de indiener en de dagtekening bevatten. 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website van de gemeente Nieuwkoop.</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288</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288</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288</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oonplaats</meta:user-defined>
    <meta:user-defined meta:name="DC.title">Ontwerpbeschikking Ontgrondingenwet, Meijegraslanden rondom de Nieuwkoopse Plassen</meta:user-defined>
    <meta:user-defined meta:name="DCTERMS.W3CDTF/DCTERMS.available">2022-05-30</meta:user-defined>
    <meta:user-defined meta:name="DCTERMS.W3CDTF/OVERHEIDop.jaargang">2022</meta:user-defined>
    <meta:user-defined meta:name="OVERHEIDop.publicationIssue">6288</meta:user-defined>
    <meta:user-defined meta:name="OVERHEIDop.PrbID/DC.identifier">prb-2022-6288</meta:user-defined>
    <meta:user-defined meta:name="OVERHEIDop.versieInformatie"/>
  </office:meta>
</office:document-meta>
</file>