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Amersfoortsestraat, V. Montgomery- en Postweg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2306 op grond van de Wet Natuurbescherming verleend. De ontheffing is verleend aan Bouw Bulderweg Hoveniersbedrijf.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628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28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2306 </meta:user-defined>
    <meta:user-defined meta:name="DCTERMS.abstract">Provincie Utrecht – Beschikking in het kader van de Wet natuurbescherming – Hoofdstuk 3, Soortenbescherming – Amersfoortsestraat, V. Montgomery- en Postweg in Soesterber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Amersfoortsestraat, V. Montgomery- en Postweg in Soesterberg</meta:user-defined>
    <meta:user-defined meta:name="DCTERMS.W3CDTF/DCTERMS.available">2022-05-30</meta:user-defined>
    <meta:user-defined meta:name="DCTERMS.W3CDTF/OVERHEIDop.jaargang">2022</meta:user-defined>
    <meta:user-defined meta:name="OVERHEIDop.externeBijlage">DB Amersfoortsestr Montgomery- Postwg Soesterberg|exb-2022-30280</meta:user-defined>
    <meta:user-defined meta:name="OVERHEIDop.publicationIssue">6287</meta:user-defined>
    <meta:user-defined meta:name="OVERHEIDop.PrbID/DC.identifier">prb-2022-6287</meta:user-defined>
    <meta:user-defined meta:name="OVERHEIDop.versieInformatie"/>
  </office:meta>
</office:document-meta>
</file>