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Nude 1 in Rh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1-1439 ten behoeve van het bedrijf gelegen aan Nude 1 in Rhenen, te weigeren op grond van de Wet natuurbescherming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NA-2021-1439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Nude 1 in Rhenen.</meta:user-defined>
    <meta:user-defined meta:name="DCTERMS.W3CDTF/DCTERMS.available">2022-05-30</meta:user-defined>
    <meta:user-defined meta:name="DCTERMS.W3CDTF/OVERHEIDop.jaargang">2022</meta:user-defined>
    <meta:user-defined meta:name="OVERHEIDop.externeBijlage">OB Wnb |exb-2022-30276</meta:user-defined>
    <meta:user-defined meta:name="OVERHEIDop.publicationIssue">6286</meta:user-defined>
    <meta:user-defined meta:name="OVERHEIDop.PrbID/DC.identifier">prb-2022-6286</meta:user-defined>
    <meta:user-defined meta:name="OVERHEIDop.versieInformatie"/>
  </office:meta>
</office:document-meta>
</file>