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ntrup Exploitatie B.V., James Cookweg 7A, 5928 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milieuneutraal zeven en toevoegen euralcode Loof</text:p>
            <text:p text:style-name="common-al">Locatie: Bontrup Exploitatie B.V., James Cookweg 7A, 5928 LK Venlo</text:p>
            <text:p text:style-name="common-al">Datum besluit: 24 mei 2022</text:p>
            <text:p text:style-name="common-al">Zaaknummer: 2022-02493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Bontrup Exploitatie B.V., James Cookweg 7A, 5928 LK Venlo</meta:user-defined>
    <dc:language>nl</dc:language>
    <meta:user-defined meta:name="OVERHEIDop.locatietype/OVERHEIDop.gebiedsmarkering">Punt</meta:user-defined>
    <meta:user-defined meta:name="DC.title">Provincie Limburg, besluit verlengen beslistermijn Bontrup Exploitatie B.V., James Cookweg 7A, 5928 LK Venlo</meta:user-defined>
    <meta:user-defined meta:name="DCTERMS.W3CDTF/DCTERMS.available">2022-05-30</meta:user-defined>
    <meta:user-defined meta:name="DCTERMS.W3CDTF/OVERHEIDop.jaargang">2022</meta:user-defined>
    <meta:user-defined meta:name="OVERHEIDop.externeBijlage">Besluit verlenging beslistermijn 2022-024933 (p...|exb-2022-30268</meta:user-defined>
    <meta:user-defined meta:name="OVERHEIDop.publicationIssue">6285</meta:user-defined>
    <meta:user-defined meta:name="OVERHEIDop.PrbID/DC.identifier">prb-2022-6285</meta:user-defined>
    <meta:user-defined meta:name="OVERHEIDop.versieInformatie"/>
  </office:meta>
</office:document-meta>
</file>