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33-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3-7">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5-136-5">
      <text:list-level-style-bullet text:bullet-char="•" text:level="1">
        <style:list-level-properties text:min-label-width="10mm"/>
      </text:list-level-style-bullet>
    </text:list-style>
    <text:list-style style:name="id1-3-2-5-136-6">
      <text:list-level-style-bullet text:bullet-char="•" text:level="1">
        <style:list-level-properties text:min-label-width="10mm"/>
      </text:list-level-style-bullet>
    </text:list-style>
    <text:list-style style:name="id1-3-2-5-136-7">
      <text:list-level-style-bullet text:bullet-char="•" text:level="1">
        <style:list-level-properties text:min-label-width="10mm"/>
      </text:list-level-style-bullet>
    </text:list-style>
    <text:list-style style:name="id1-3-2-5-136-8">
      <text:list-level-style-bullet text:bullet-char="•" text:level="1">
        <style:list-level-properties text:min-label-width="10mm"/>
      </text:list-level-style-bullet>
    </text:list-style>
    <text:list-style style:name="id1-3-2-5-136-9">
      <text:list-level-style-bullet text:bullet-char="•" text:level="1">
        <style:list-level-properties text:min-label-width="10mm"/>
      </text:list-level-style-bullet>
    </text:list-style>
    <text:list-style style:name="id1-3-2-5-136-10">
      <text:list-level-style-bullet text:bullet-char="•" text:level="1">
        <style:list-level-properties text:min-label-width="10mm"/>
      </text:list-level-style-bullet>
    </text:list-style>
    <text:list-style style:name="id1-3-2-5-136-11">
      <text:list-level-style-bullet text:bullet-char="•" text:level="1">
        <style:list-level-properties text:min-label-width="10mm"/>
      </text:list-level-style-bullet>
    </text:list-style>
    <text:list-style style:name="id1-3-2-5-136-12">
      <text:list-level-style-bullet text:bullet-char="•" text:level="1">
        <style:list-level-properties text:min-label-width="10mm"/>
      </text:list-level-style-bullet>
    </text:list-style>
    <text:list-style style:name="id1-3-2-5-136-13">
      <text:list-level-style-bullet text:bullet-char="•" text:level="1">
        <style:list-level-properties text:min-label-width="10mm"/>
      </text:list-level-style-bullet>
    </text:list-style>
    <text:list-style style:name="id1-3-2-5-136-14">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text:list-style style:name="id1-3-2-5-139-5">
      <text:list-level-style-bullet text:bullet-char="•" text:level="1">
        <style:list-level-properties text:min-label-width="10mm"/>
      </text:list-level-style-bullet>
    </text:list-style>
    <text:list-style style:name="id1-3-2-5-139-6">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7 mei 2022, PZH-2022-804308071, tot wijziging van de Subsidieregeling MKB innovatiestimulering topsectoren Zuid-Holland (Wijzigingsbesluit Subsidieregeling MKB innovatiestimulering topsectore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MKB innovatiestimulering topsectoren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MKB innovatiestimulering topsectoren Zuid-Holland wordt als volgt gewijzigd:</text:p>
            <text:p text:style-name="al"/>
            <text:p text:style-name="al">
            <text:span text:style-name="nadrukvet">A.</text:span>
          </text:p>
            <text:p text:style-name="al">In artikel 3.2, tweede lid wordt ‘onderdeel e’ vervangen door ‘onderdeel d’.</text:p>
            <text:p text:style-name="al"/>
            <text:p text:style-name="al">
            <text:span text:style-name="nadrukvet">B.</text:span>
          </text:p>
            <text:p text:style-name="al">Artikel 4.6 komt te luiden:</text:p>
            <text:p text:style-name="al"/>
            <text:p text:style-name="al">Artikel 4.6 Wijze van verdeling</text:p>
            <text:list text:style-name="id1-3-2-2-1-12">
              <text:list-item text:style-override="id1-3-2-2-1-12-1">
                <text:number>1.</text:number>
                <text:p text:style-name="al">Het voor subsidie beschikbare bedrag wordt verdeeld op basis van een rangschikking van de aanvragen.</text:p>
              </text:list-item>
              <text:list-item text:style-override="id1-3-2-2-1-12-2">
                <text:number>2.</text:number>
                <text:p text:style-name="al">Aanvragen worden beoordeeld op basis van de in het derde lid genoemde criteria. De rangschikking wordt bepaald door het totaal aantal punten dat wordt behaald. Niet voor rangschikking in aanmerking komen aanvragen die na de beoordeling minder dan 45 punten hebben gehaald. Die aanvragen zullen worden afgewezen.</text:p>
              </text:list-item>
              <text:list-item text:style-override="id1-3-2-2-1-12-3">
                <text:number>3.</text:number>
                <text:p text:style-name="al">Voor de volgende vier criteria kan per criterium maximaal 25 punten worden gehaald:</text:p>
                <text:list text:style-name="id1-3-2-2-1-12-3-3">
                  <text:list-item text:style-override="id1-3-2-2-1-12-3-3-1">
                    <text:number>a.</text:number>
                    <text:p text:style-name="al">er wordt meer technologische vernieuwing of wezenlijke nieuwe toepassingen van een bestaand product, proces, of dienst verwacht;</text:p>
                  </text:list-item>
                  <text:list-item text:style-override="id1-3-2-2-1-12-3-3-2">
                    <text:number>b.</text:number>
                    <text:p text:style-name="al">er wordt meer economische waarde gecreëerd voor de deelnemers in het R&amp;D-samenwerkingsverband, de topsectoren, of de Zuid-Hollandse economie;</text:p>
                  </text:list-item>
                  <text:list-item text:style-override="id1-3-2-2-1-12-3-3-3">
                    <text:number>c.</text:number>
                    <text:p text:style-name="al">de kwaliteit van de R&amp;D samenwerking hoger is, tenminste blijkend uit de kwaliteit van het projectplan, de mate van complementariteit van de deelnemers, de capaciteiten van de deelnemers en de kwaliteit van de projectorganisatie;</text:p>
                  </text:list-item>
                  <text:list-item text:style-override="id1-3-2-2-1-12-3-3-4">
                    <text:number>d.</text:number>
                    <text:p text:style-name="al">er wordt meer impact gerealiseerd binnen een of meer van de programma’s of plannen die zijn opgenomen in bijlage 3.4.1, behorende bij artikel 3.4.2 van de Regeling nationale EZK- en LNV-subsidies.</text:p>
                  </text:list-item>
                </text:list>
              </text:list-item>
              <text:list-item text:style-override="id1-3-2-2-1-12-4">
                <text:number>4.</text:number>
                <text:p text:style-name="al">Indien het totaalbedrag van de in aanmerking komende aanvragen het subsidieplafond overschrijdt, wordt het budget als volgt verdeeld:</text:p>
                <text:list text:style-name="id1-3-2-2-1-12-4-3">
                  <text:list-item text:style-override="id1-3-2-2-1-12-4-3-1">
                    <text:number>a.</text:number>
                    <text:p text:style-name="al">de aanvraag die de meeste punten scoort volgens de rangschikking als genoemd in het tweede lid, wordt als eerste gehonoreerd;</text:p>
                  </text:list-item>
                  <text:list-item text:style-override="id1-3-2-2-1-12-4-3-2">
                    <text:number>b.</text:number>
                    <text:p text:style-name="al">telkens wordt de daarop volgende aanvraag die de meeste punten scoort, als eerste gehonoreerd;</text:p>
                  </text:list-item>
                  <text:list-item text:style-override="id1-3-2-2-1-12-4-3-3">
                    <text:number>c.</text:number>
                    <text:p text:style-name="al">indien meerdere aanvragen dezelfde score hebben gehaald en honorering van deze aanvragen tot overschrijding van het subsidieplafond zou leiden, worden deze naar rato gehonoreerd.</text:p>
                  </text:list-item>
                </text:list>
              </text:list-item>
            </text:list>
            <text:p text:style-name="al">
            <text:span text:style-name="nadrukvet">C.</text:span>
          </text:p>
            <text:p text:style-name="al">Artikel 5.6 komt te luiden:</text:p>
            <text:p text:style-name="al"/>
            <text:p text:style-name="al">Artikel 5.6 Wijze van verdeling</text:p>
            <text:list text:style-name="id1-3-2-2-1-17">
              <text:list-item text:style-override="id1-3-2-2-1-17-1">
                <text:number>1.</text:number>
                <text:p text:style-name="al">Het voor subsidie beschikbare bedrag wordt verdeeld op basis van een rangschikking van de aanvragen.</text:p>
              </text:list-item>
              <text:list-item text:style-override="id1-3-2-2-1-17-2">
                <text:number>2.</text:number>
                <text:p text:style-name="al">Aanvragen worden beoordeeld op basis van de in het derde lid genoemde criteria. De rangschikking wordt bepaald door het totaal aantal punten dat wordt behaald. Niet voor rangschikking in aanmerking komen aanvragen die na de beoordeling minder dan 45 punten hebben gehaald. Die aanvragen zullen worden afgewezen.</text:p>
              </text:list-item>
              <text:list-item text:style-override="id1-3-2-2-1-17-3">
                <text:number>3.</text:number>
                <text:p text:style-name="al">Voor de volgende vier criteria kan per criterium maximaal 25 punten worden gehaald:</text:p>
                <text:list text:style-name="id1-3-2-2-1-17-3-3">
                  <text:list-item text:style-override="id1-3-2-2-1-17-3-3-1">
                    <text:number>a.</text:number>
                    <text:p text:style-name="al">er wordt meer technologische vernieuwing of wezenlijke nieuwe toepassingen van een bestaand product, proces, of dienst verwacht;</text:p>
                  </text:list-item>
                  <text:list-item text:style-override="id1-3-2-2-1-17-3-3-2">
                    <text:number>b.</text:number>
                    <text:p text:style-name="al">er wordt meer economische waarde gecreëerd voor de deelnemers in het R&amp;D-samenwerkingsverband, de topsectoren, of de Zuid-Hollandse economie;</text:p>
                  </text:list-item>
                  <text:list-item text:style-override="id1-3-2-2-1-17-3-3-3">
                    <text:number>c.</text:number>
                    <text:p text:style-name="al">de kwaliteit van de R&amp;D samenwerking hoger is, tenminste blijkend uit de kwaliteit van het projectplan, de mate van complementariteit van de deelnemers, de capaciteiten van de deelnemers en de kwaliteit van de projectorganisatie;</text:p>
                  </text:list-item>
                  <text:list-item text:style-override="id1-3-2-2-1-17-3-3-4">
                    <text:number>d.</text:number>
                    <text:p text:style-name="al">er wordt meer impact gerealiseerd binnen een of meer van de programma’s of plannen die zijn opgenomen in bijlage 3.4.1, behorende bij artikel 3.4.2 van de Regeling nationale EZK- en LNV-subsidies.</text:p>
                  </text:list-item>
                </text:list>
              </text:list-item>
              <text:list-item text:style-override="id1-3-2-2-1-17-4">
                <text:number>4.</text:number>
                <text:p text:style-name="al">Indien het totaalbedrag van de in aanmerking komende aanvragen het subsidieplafond overschrijdt, wordt het budget als volgt verdeeld:</text:p>
                <text:list text:style-name="id1-3-2-2-1-17-4-3">
                  <text:list-item text:style-override="id1-3-2-2-1-17-4-3-1">
                    <text:number>a.</text:number>
                    <text:p text:style-name="al">de aanvraag die de meeste punten scoort volgens de rangschikking als genoemd in het tweede lid, wordt als eerste gehonoreerd;</text:p>
                  </text:list-item>
                  <text:list-item text:style-override="id1-3-2-2-1-17-4-3-2">
                    <text:number>b.</text:number>
                    <text:p text:style-name="al">telkens wordt de daarop volgende aanvraag die de meeste punten scoort, als eerste gehonoreerd;</text:p>
                  </text:list-item>
                  <text:list-item text:style-override="id1-3-2-2-1-17-4-3-3">
                    <text:number>c.</text:number>
                    <text:p text:style-name="al">indien meerdere aanvragen dezelfde score hebben gehaald en honorering van deze aanvragen tot overschrijding van het subsidieplafond zou leiden, worden deze naar rato gehonoreerd.</text:p>
                  </text:list-item>
                </text:list>
              </text:list-item>
            </text:list>
            <text:p text:style-name="al">
            <text:span text:style-name="nadrukvet">D.</text:span>
          </text:p>
            <text:p text:style-name="al">De toelichting wordt vervangen door de toelichting zoals opgenom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e Subsidieregeling MKB innovatiestimulering topsectoren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7 mei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voorzitter</text:span></text:p>
            <text:p><text:span text:style-name="functie">drs. J. Smit,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BESLUIT VAN GEDEPUTEERDE STATEN VAN ZUID-HOLLAND VAN 17 mei 2022, PZH-2022-804308071, TOT WIJZIGING VAN DE SUBSIDIEREGELING MKB INNOVATIESTIMULERING TOPSECTOREN ZUID HOLLAND</text:p>
          <text:p text:style-name="al"/>
          <text:p text:style-name="al">De paragrafen 4 en 5 van de Subsidieregeling MKB innovatiestimulering topsectoren Zuid-Holland zijn gericht op projecten van samenwerkingsverbanden van ten minste twee MKB-ondernemingen gericht op industrieel onderzoek of experimentele ontwikkeling dat bijdraagt aan de vernieuwing van producten, processen of diensten, of leidt tot een wezenlijke nieuwe toepassing van bestaande producten, processen of diensten.</text:p>
          <text:p text:style-name="al"/>
          <text:p text:style-name="al">Aanvragen worden beoordeeld op vier criteria waarvoor per criterium ten hoogste 25 punten kunnen worden toegekend. Om te voorkomen dat projecten die naar het oordeel van Gedeputeerde Staten een te gering aantal punten scoren toch voor subsidie in aanmerking komen, wordt met dit wijzigingsbesluit een ondergrens van 45 punten geïntroduceerd. Dat wil zeggen dat projecten die in totaal minder dan 45 punten scoren worden geweigerd.</text:p>
          <text:p text:style-name="al"/>
          <text:p text:style-name="al">De wijziging van artikel 3.2 betreft een tekstuele correctie van een eerdere wijziging. </text:p>
        </text:section>
        <text:section text:name="bijlage_id1-3-2-5" text:style-name="bijlage">
          <text:p text:style-name="bijlage_top"/>
          <text:p text:style-name="hoofdstuk_kop"><text:span text:style-name="label">Bijlage</text:span> <text:span text:style-name="nr">1,</text:span>  behorende bij artikel I van het Besluit van gedeputeerde staten van Zuid-Holland van 17 mei 2022, PZH-2022-804308071, tot wijziging van de Subsidieregeling MKB innovatiestimulering topsectoren Zuid-Holland (Wijzigingsbesluit Subsidieregeling MKB innovatiestimulering topsectoren Zuid-Holland 2021)</text:p>
          <text:p text:style-name="al"/>
          <text:p text:style-name="al">
          <text:span text:style-name="nadrukvet">Toelichting bij de Subsidieregeling MKB innovatiestimulering topsectoren Zuid-Holland</text:span>
        </text:p>
          <text:p text:style-name="al"/>
          <text:p text:style-name="al">
          <text:span text:style-name="nadrukondlijn">Algemeen</text:span>
        </text:p>
          <text:p text:style-name="al"/>
          <text:p text:style-name="al">In het kader van de samenwerkingsagenda zijn er afspraken gemaakt tussen het ministerie van EZ, provincies, topsectoren en MKB Nederland. De samenwerkingsagenda ‘Gezamenlijke MKB innovatieondersteuning’ is door deze partijen op 11 december 2014 ondertekend. Voor het instrument MKB Innovatiestimulering Topsectoren (MIT) is in de samenwerkingsagenda afgesproken om voor 1 februari 2015 te komen tot een uitwerking van een gezamenlijk MKB Innovatiepakket Regio &amp; Topsectoren. De subsidieregeling MKB innovatie stimulering topsectoren Zuid-Holland is voortgekomen uit deze afspraak in de samenwerkingsagenda.</text:p>
          <text:p text:style-name="al"/>
          <text:p text:style-name="al">
          <text:span text:style-name="nadrukondlijn">Juridisch kader</text:span>
        </text:p>
          <text:p text:style-name="al"/>
          <text:p text:style-name="al">De regels van de Algemene wet bestuursrecht (Awb) en de Algemene subsidieverordening Zuid-Holland 2013 (Asv) zijn op de subsidieverstrekking van toepassing. De Asv is een kaderverordening. Deze verordening bevat verder delegatie- en bevoegdheidsbepalingen. Daarnaast geeft de Asv algemene procedureregels voor subsidieverstrekking. Deze procedureregels worden niet in deze sectorale regeling herhaald. Waar deze sectorale regeling afwijkt van de Asv of deze aanvult, wordt dat vermeld.</text:p>
          <text:p text:style-name="al"/>
          <text:p text:style-name="al">
          <text:span text:style-name="nadrukondlijn">Staatssteun</text:span>
        </text:p>
          <text:p text:style-name="al"/>
          <text:p text:style-name="al">Subsidie die op grond van artikel 107 Verdrag EU onverenigbaar met de interne markt wordt verklaard kan gerechtvaardigd worden indien de steun voldoet aan de eisen van de Algemene groepsvrijstellingsverordening (Agvv). Om die reden sluit deze subsidieregeling wat betreft begrippen, doelgroep, steunintensiteit en subsidiabele activiteiten en kosten aan bij de Agvv en wordt de regeling ook kennisgegeven.</text:p>
          <text:p text:style-name="al"/>
          <text:p text:style-name="al">
          <text:span text:style-name="nadrukondlijn">Artikelsgewijs</text:span>
        </text:p>
          <text:p text:style-name="al"/>
          <text:p text:style-name="al">
          <text:span text:style-name="nadrukvet">§ 1 Algemene bepalingen</text:span>
        </text:p>
          <text:p text:style-name="al"/>
          <text:p text:style-name="al">
          <text:span text:style-name="nadrukvet">Artikel 1.1 Begripsbepalingen</text:span>
        </text:p>
          <text:p text:style-name="al"/>
          <text:p text:style-name="al">In dit artikel zijn de begrippen gedefinieerd die in deze regeling worden gehanteerd. Er is met het oog op de eenduidigheid van de regelgeving gekozen om zoveel mogelijk aan te sluiten bij bepalingen in de Algemene groepsvrijstellingsverordening.</text:p>
          <text:p text:style-name="al"/>
          <text:p text:style-name="al">Zie voor het begrip omgevingsbeleid deze link met meer informatie.</text:p>
          <text:p text:style-name="al"/>
          <text:p text:style-name="al">Zie voor het begrip Regionale innovatiestrategie RIS3 deze link met meer informatie.</text:p>
          <text:p text:style-name="al"/>
          <text:p text:style-name="al">Het begrip vestiging is ontleend aan artikel 1, eerste lid, aanhef en onder j, van de Handelsregisterwet 2007.</text:p>
          <text:p text:style-name="al"/>
          <text:p text:style-name="al">
          <text:span text:style-name="nadrukvet">Artikel 1.2 Subsidiabele activiteiten</text:span>
        </text:p>
          <text:p text:style-name="al"/>
          <text:p text:style-name="al">Alle activiteiten waarvoor subsidie wordt aangevraagd dienen te passen binnen de genoemde kaders. Het vigerend provinciaal beleid kan op de provinciale website gevonden worden en de links bij de toelichting op artikel 1.1. Hieronder wordt verder ingegaan op de programma’s of plannen die zijn opgenomen in bijlage 3.4.1, behorende bij artikel 3.4.2 van de Regeling nationale EZK- en LNV-subsidies.</text:p>
          <text:p text:style-name="al"/>
          <text:p text:style-name="al">De MIT-regeling 2021 sluit aan op de keuze van het kabinet om het innovatiebeleid te richten op het Missiegedreven Topsectoren- en Innovatiebeleid.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https://www.topsectoren.nl/binaries/topsectoren/documenten/kamerstukken/2019/november/12-11-19/kic-2020-2023/Kennis--en-Innovatieconvenant-2020-2023.pdf</text:p>
          <text:p text:style-name="al"/>
          <text:p text:style-name="al">De Kennis en Innovatieagenda’s (KIA’s) zijn in de bijlage vertaald naar zo concreet mogelijk doelen, die volgen uit de missies, de sleuteltechnologieënagenda en het beoogde Maatschappelijk Verdienvermogen.</text:p>
          <text:p text:style-name="al"/>
          <text:p text:style-name="al">Missies &amp; sleuteltechnologieën in de verschillende instrumenten binnen de MIT</text:p>
          <text:p text:style-name="al"/>
          <text:p text:style-name="al">Voor de haalbaarheidsprojecten dient de aanvrager in het aanvraagformulier aan te geven op welke Kennis en Innovtieagend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van de andere vijf KIA’s het project van toepassing is.</text:p>
          <text:p text:style-name="al"/>
          <text:p text:style-name="al">Voor de R&amp;D-samenwerkingsprojecten dient de aanvrager eveneens aan te geven binnen welke KIA het project uitgevoerd zal worden. Het is mogelijk dat het project zich op meerdere Kennis en Innovatieagenda’s richt. In dat geval dient de aanvrager aan te geven op welke KIA het project zich hoofdzakelijk richt. Vervolgens kan de aanvrager eventueel een tweede KIA aangeven.</text:p>
          <text:p text:style-name="al"/>
          <text:p text:style-name="al">Relevantie voor MKB en MKB-innovaties</text:p>
          <text:p text:style-name="al"/>
          <text:p text:style-name="al">De Kennis en Innovatieagenda’s omvatten een breed scala aan veranderingen en aanpassingen in ons dagelijks leven en ons patroon van produceren en consumeren. De MIT-regeling is gericht op het stimuleren van technologische innovaties. De opsommingen uit de bijlage bevatten deels concrete vraagstukken binnen elk van de KIA’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text:p>
          <text:p text:style-name="al"/>
          <text:p text:style-name="al">Aansluiting op bestaande kennis en op onderzoeksagenda’s</text:p>
          <text:p text:style-name="al"/>
          <text:p text:style-name="al">Waar een innovatie is gericht op de thematische Kennis en Innovatieagend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nneer de innovatie van een project is gericht op de doorontwikkeling of ondersteuning van de implementatie van een sleuteltechnologie, wordt verwezen naar de opsomming van sleuteltechnologieën in de Kennis en Innovatieagenda’s en de nadere informatie daar.</text:p>
          <text:p text:style-name="al"/>
          <text:p text:style-name="al">
          <text:span text:style-name="nadrukvet">Artikel 1.3 Aanvraagperiode</text:span>
        </text:p>
          <text:p text:style-name="al"/>
          <text:p text:style-name="al">In artikel 26 van de Asv staat vermeld dat subsidieaanvragen gedurende het hele jaar kunnen worden ingediend. In deze regeling wordt dat anders gedaan: aanvragen moeten binnen de periode die is bekendgemaakt bij de bekendmaking van het subsidieplafond.</text:p>
          <text:p text:style-name="al"/>
          <text:p text:style-name="al">Aanvraagvereisten en aanvraagformulier</text:p>
          <text:p text:style-name="al"/>
          <text:p text:style-name="al">Volgens artikel 9 van de Asv, wordt een aanvraag om subsidie waarvoor Gedeputeerde Staten een aanvraagformulier hebben vastgesteld, ingediend met gebruikmaking van dat formulier. De aanvraag gaat overeenkomstig in het formulier is vermeld, vergezeld van de in het formulier aangegeven bescheiden.</text:p>
          <text:p text:style-name="al"/>
          <text:p text:style-name="al">
          <text:span text:style-name="nadrukvet">Artikel 1.4 Weigeringsgronden</text:span>
        </text:p>
          <text:p text:style-name="al"/>
          <text:p text:style-name="al">In artikel 4:25 en 4:35 van de Awb zijn weigeringsgronden voor het weigeren van subsidie opgenomen. Deze zijn aangevuld in artikel 11 en 12 van de Asv. De weigeringsgronden van deze regeling gelden naast deze in de Awb en de Asv. De weigeringsgronden in artikel 1.4 gelden voor alle aanvragen, omdat ze in het algemene gedeelte staan. In de specifieke paragrafen zijn weigeringsgronden opgenomen die alleen gelden voor aanvragen voor het instrument in die betreffende paragraaf.</text:p>
          <text:p text:style-name="al"/>
          <text:p text:style-name="al">De weigeringsgrond in onderdeel a beoogt stapeling van subsidies te voorkomen en de weigeringsgrond in onderdeel b heeft bettrekking op ondernemingen in moeilijkheden. Op grond van de Algemene groepsvrijstellingsverordening is het niet toegestaan deze ondernemingen te steunen.</text:p>
          <text:p text:style-name="al"/>
          <text:p text:style-name="al">
          <text:span text:style-name="nadrukvet">Artikel 1.5 Verantwoording</text:span>
        </text:p>
          <text:p text:style-name="al"/>
          <text:p text:style-name="al">Begunstigden van een subsidie waarop de Algemene groepsvrijstellingsverordening van toepassing is, verantwoorden op werkelijk gemaakte kosten. Zij moeten een aanvraag tot vaststelling doen en een activiteitenverslag, beeldmateriaal en een financieel verslag bijvoegen. Bij een subsidieverlening per deelnemer van meer dan € 125.000,-, moet de aanvrager ook aan de eisen van artikel 1.5, lid 2 voldoen (als er één deelnemer subsidieverlening van meer dan € 125.000,- ontvangt dan is van toepassing op alle deelnemers ongeacht het subsidiebedrag). Deze verantwoording op werkelijk gemaakte kosten wordt ingegeven door de verplichting voor het bestuursorgaan om gegevens bij te houden omtrent steun op grond van de Algemene Groepsvrijstelling (Hoofdstuk II, artikel 11 en artikel 12).</text:p>
          <text:p text:style-name="al"/>
          <text:p text:style-name="al">
          <text:span text:style-name="nadrukvet">Artikel 1.6 Bevoorschotting</text:span>
        </text:p>
          <text:p text:style-name="al"/>
          <text:p text:style-name="al">In aanvulling op artikel 22 van de Asv bepaalt dit artikel dat een voorschot maximaal 90% van het verleende bedrag bedraagt. Dit geldt ook voor subsidies op grond van § 3, die maximaal € 20.000,- bedragen.</text:p>
          <text:p text:style-name="al"/>
          <text:p text:style-name="al">
          <text:span text:style-name="nadrukvet">§ 3 Haalbaarheidsprojecten</text:span>
        </text:p>
          <text:p text:style-name="al"/>
          <text:p text:style-name="al">
          <text:span text:style-name="nadrukvet">Artikel 3.2 Weigeringsgronden</text:span>
        </text:p>
          <text:p text:style-name="al"/>
          <text:p text:style-name="al">Met dit artikel wordt bewerkstelligd dat aanvragen voor haalbaarheidsprojecten waarvan de noodzakelijkheid onvoldoende is aangetoond, of die niet zullen leiden tot een onderbouwd besluit over het wel of niet starten met een voorgenomen innovatieproject, kunnen worden afgewezen. Hiervan is bijvoorbeeld sprake als het beoogde vervolgtraject onvoldoende technische risico’s kent of als de voorziene kosten van dit vervolgtraject en de kosten van het haalbaarheidsproject niet in verhouding zijn.</text:p>
          <text:p text:style-name="al"/>
          <text:p text:style-name="al">Onderdeel b: met deze bepaling wordt bewerkstelligd dat aanvragen voor haalbaarheidsprojecten waarvan de noodzakelijkheid onvoldoende is aangetoond, of die niet zullen leiden tot een onderbouwd besluit over het wel of niet starten met een voorgenomen innovatieproject, kunnen worden afgewezen. Hiervan is bijvoorbeeld sprake als de beoogde voorgenomen activiteiten onvoldoende technische risico’s kent of als de voorziene kosten van de voorgenomen activiteiten en de kosten van het haalbaarheidsproject niet in verhouding zijn.</text:p>
          <text:p text:style-name="al"/>
          <text:p text:style-name="al">Onderdeel c: in de aanvraag (projectplan) moet voldoende informatie opgenomen zijn over de voorgenomen activiteiten waarop het haalbaarheidsproject betrekking heeft. Ten aanzien van de voorgenomen activiteiten dient er in de aanvraag voldoende inzicht te worden gegeven in de uitvoerbaarheid en het economisch perspectief. Een punt van aandacht bij de uitvoerbaarheid is: voldoende en de juiste expertise van de aanvrager en eventuele andere betrokken organisaties om de voorgenomen activiteiten uit te kunnen voeren. Punten van aandacht bij economisch perspectief zijn: een inschatting van marktgrootte, marktaandeel, de omzet, winst en terug-verdientijd. Op het moment dat de beschrijving van de voorgenomen activiteiten in de aanvraag dergelijke elementen niet bevat, kan het economisch perspectief en de uitvoerbaarheid van de voorgenomen activiteit niet worden beoordeeld.</text:p>
          <text:p text:style-name="al"/>
          <text:p text:style-name="al">Onderdeel e: de mogelijkheid om in één kalenderjaar twee keer subsidie verstrekt te krijgen op grond van paragraaf 3 wordt met dit onderdeel uitgesloten. Op grond van het tweede lid worden ook ”verbonden ondernemingen” als aanvrager aangemerkt.</text:p>
          <text:p text:style-name="al"/>
          <text:p text:style-name="al">Voor de haalbaarheidsprojecten geeft u in het aanvraagformulier aan op welke Kennis en Innovatieagenda (KIA) het uiteindelijk te ontwikkelen product, proces of dienst is gericht, met een bondige toelichting. Voor de KIA Sleuteltechnologieën dient te worden toegelicht welke sleuteltechnologie wordt doorontwikkeld of wordt ondersteund in de implementatie, voor de KIA Verdienvermogen op welke wijze aan versnelling en opschaling van innovaties ten behoeve van de KIA Maatschappelijk Verdienvermogen wordt bijgedragen.</text:p>
          <text:p text:style-name="al"/>
          <text:p text:style-name="al">
          <text:span text:style-name="nadrukvet">Artikel 3.3 Subsidievereisten</text:span>
        </text:p>
          <text:p text:style-name="al"/>
          <text:p text:style-name="al">Deze bepaling beoogt de verhouding te regelen tussen de onderdelen in een haalbaarheidsproject. Met deze verhouding wordt aangegeven dat het altijd wenselijk is een industrieel onderzoek of een experimentele ontwikkeling te combineren met een concrete haalbaarheidsstudie. Een haalbaarheidsproject kan ook alleen bestaan uit een haalbaarheidsstudie. Het is niet verplicht een industrieel onderzoek of een experimentele ontwikkeling er aan toe te voegen of voor die kosten subsidie aan te vragen.</text:p>
          <text:p text:style-name="al"/>
          <text:p text:style-name="al">De verhouding tussen een haalbaarheidsstudie enerzijds en industrieel onderzoek en/of experimentele ontwikkeling anderzijds wordt vastgesteld op basis van de verhouding tussen de subsidiabele kosten die op deze onderdelen betrekking hebben.</text:p>
          <text:p text:style-name="al"/>
          <text:p text:style-name="al">
          <text:span text:style-name="nadrukvet">Artikel 3.5 Subsidiehoogte</text:span>
        </text:p>
          <text:p text:style-name="al"/>
          <text:p text:style-name="al">In het derde lid wordt expliciet bepaald dat de subsidie pas wordt vastgesteld nadat hier een subsidieverleningsbeschikking is gegeven. Deze bepaling is opgenomen omdat subsidies die worden verleend met toepassing van de Algemene groepsvrijstellingsverordening moeten worden vastgesteld op basis van werkelijk gerealiseerde kosten.</text:p>
          <text:p text:style-name="al"/>
          <text:p text:style-name="al">
          <text:span text:style-name="nadrukvet">Artikel 3.6 Rangschikking</text:span>
        </text:p>
          <text:p text:style-name="al"/>
          <text:p text:style-name="al">Aanvragen worden ingediend door middel van een door Gedeputeerde Staten vastgesteld aanvraagformulier. Dit formulier dient compleet te worden ingevuld en te worden voorzien van de aangegeven bijlagen. Niet kan worden volstaan met verwijzing naar stukken.</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wat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ijlagen is ontvangen.</text:p>
          <text:p text:style-name="al"/>
          <text:p text:style-name="al">
          <text:span text:style-name="nadrukvet">§ 4 R&amp;D Samenwerkingsprojecten klein</text:span>
        </text:p>
          <text:p text:style-name="al"/>
          <text:p text:style-name="al">
          <text:span text:style-name="nadrukvet">Artikel 4.1 Doelgroep</text:span>
        </text:p>
          <text:p text:style-name="al"/>
          <text:p text:style-name="al">Subsidie kan alleen verstrekt worden aan deelnemers van het R&amp;D-samenwerkingsverband. Het R&amp;D-samenwerkingsverband bestaat uit twee of meer MKB-ondernemers. Dit betekent niet dat grote ondernemingen of onderzoeksorganisaties niet deel mogen nemen aan onderzoeken die het R&amp;D-samenwerkingsverband uitvoert, maar zij komen niet in aanmerking voor subsidie. De subsidie wordt aangevraagd door de penvoerder met een vestiging in Zuid-Holland van het R&amp;D-samenwerkingsverband. Dit houdt in dat de ondernemingen binnen het samenwerkingsverband één deelnemer uit hun midden machtigen om de subsidies namens hen aan te vragen en voorschotten en betaling conform de verleningsbeschikking uit te voeren. Dit is voor risico van de afzonderlijke ondernemingen die dit onderling schriftelijk goed moeten regelen. Met de eis in lid 3 wordt beoogd dat de Zuid-Hollandse deelnemers een aanzienlijk belang bij het samenwerkingsproject hebben. Het is de bedoeling dat de aanvrager afzonderlijk of samen met andere deelnemers uit dezelfde provincie gezamenlijk minimaal 40% van de projectkosten dragen. Zo komt de steun voor het project ook weer ten goede aan de provincie Zuid-Holland.</text:p>
          <text:p text:style-name="al"/>
          <text:p text:style-name="al">
          <text:span text:style-name="nadrukvet">Artikel 4.2 Weigeringsgronden</text:span>
        </text:p>
          <text:p text:style-name="al"/>
          <text:p text:style-name="al">In artikel 4:25 en 4:35 van de Awb zijn weigeringsgronden voor het weigeren van subsidie opgenomen. Deze zijn aangevuld in artikel 11 en 12 van de Asv. De weigeringsgronden van deze regeling gelden naast deze in de Awb en de Asv.</text:p>
          <text:p text:style-name="al"/>
          <text:p text:style-name="al">Op grond van dit artikel is het mogelijk een aanvraag te weigeren indien één van de betrokken bij die aanvraag in hetzelfde jaar al subsidie heeft ontvangen op grond van een andere aanvraag waarbij hij betrokken is. Het maakt daarbij niet uit welke rol deze betrokkene in een samenwerkingsverband heeft (penvoerder of deelnemer). Op grond van het tweede lid worden ook ”verbonden ondernemingen” als aanvrager aangemerkt.</text:p>
          <text:p text:style-name="al"/>
          <text:p text:style-name="al">
          <text:span text:style-name="nadrukvet">Artikel 4.6 Wijze van verdeling</text:span>
        </text:p>
          <text:p text:style-name="al"/>
          <text:p text:style-name="al">Voor de R&amp;D-samenwerkingsprojecten geeft u aan op welke Kennis en Innovatieagenda (KIA) u zich richt. Het is mogelijk dat uw project zich op meerdere Kennis en Innovatieagenda’s (KIA’s) richt. In dat geval geeft u eerst aan op welke KIA uw project zich hoofdzakelijk richt. Vervolgens kunt u een tweede KIA aangeven. Voor de R&amp;D-projecten is een verdergaande en diepgravender toelichting nodig. Als handvat daarvoor zijn Kennis en Innovatieagenda’s (KIA’s) en Kennis- en Innovatieconvenant (KIC) vertaald naar zo concreet mogelijk doelen, die volgen uit de missies, de sleuteltechnologieënagenda en het beoogde Maatschappelijk Verdienvermogen.</text:p>
          <text:p text:style-name="al"/>
          <text:p text:style-name="al">Beoordeling van de projecten vindt plaats op de aspecten economie, innovatie en samenwerking en op de verwachte maatschappelijke baten. Om de projecten uit de verschillende Kennis en Innovtieagenda’s (KIA’s) en de missies zo goed mogelijk te kunnen beoordelen, en die baten met punten te waarderen, wordt aan aanvrag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De wijze van verdeling van het beschikbare subsidiebedrag bij het subsidieplafond voor de kleine R&amp;D samenwerkingsprojecten (§ 4) en de grote R&amp;D samenwerkingsprojecten (§ 5 ) is volgens een tender-systeem waarbij de aanvragen op de hierboven genoemde aspecten worden beoordeeld. Per criterium kan maximaal 25 punten worden toegekend. In totaal moeten minimaal 45 punten worden behaald, om te waarborgen dat alleen aanvragen die voldoende kwaliteit hebben voor subsidie in aanmerking kunnen komen. </text:p>
          <text:p text:style-name="al"/>
          <text:p text:style-name="al">Bij de beoordeling van die criteria en het toekennen van punten binnen die criteria, kunnen onder meer onderstaande onderwerpen en vragen van belang zijn;</text:p>
          <text:p text:style-name="al"/>
          <text:p text:style-name="al">Bij het criterium dat er meer technologische vernieuwing of wezenlijke nieuwe toepassingen van een bestaand product, proces, of dienst is dat:</text:p>
          <text:p text:style-name="al"/>
          <text:list text:style-name="id1-3-2-5-133">
            <text:list-item text:style-override="id1-3-2-5-133-1">
              <text:number>•</text:number>
              <text:p text:style-name="al">hoe vernieuwend is het resultaat van het project, het beoogde product, proces of de dienst?</text:p>
            </text:list-item>
            <text:list-item text:style-override="id1-3-2-5-133-2">
              <text:number>•</text:number>
              <text:p text:style-name="al">wat is de aard van de innovatie: een nieuw product, proces, of dienst of een nieuwe toepassing van bestaande producten, processen, of diensten?</text:p>
            </text:list-item>
            <text:list-item text:style-override="id1-3-2-5-133-3">
              <text:number>•</text:number>
              <text:p text:style-name="al">wat is precies de technologische ontwikkeling? Maak goed duidelijk wat er precies ontwikkeld wordt en wat daar nieuw aan is en wat er bijvoorbeeld wel al bestaat. Gebruik als hulpvraag om dit te beantwoorden: welk deel van de ontwikkeling is octrooieerbaar/patenteerbaar?</text:p>
            </text:list-item>
            <text:list-item text:style-override="id1-3-2-5-133-4">
              <text:number>•</text:number>
              <text:p text:style-name="al">hoe vernieuwend is de gekozen aanpak of de onderzoeksmethoden?</text:p>
            </text:list-item>
            <text:list-item text:style-override="id1-3-2-5-133-5">
              <text:number>•</text:number>
              <text:p text:style-name="al">hoe haalbaar is de innovatie; heeft er een haalbaarheidsstudie plaatsgevonden ? (zo ja, korte samenvatting toevoegen)</text:p>
            </text:list-item>
            <text:list-item text:style-override="id1-3-2-5-133-6">
              <text:number>•</text:number>
              <text:p text:style-name="al">Wat is het technologisch risico? Hoe kunnen de technische ontwikkelrisico’s worden beperkt? Maak inzichtelijk wat de risico’s zijn en hoe deze kunnen worden gemitigeerd.</text:p>
            </text:list-item>
            <text:list-item text:style-override="id1-3-2-5-133-7">
              <text:number>•</text:number>
              <text:p text:style-name="al">hoe verhoudt dit project zich tot ontwikkelingen in de topsector en tot internationale ontwikkelingen?</text:p>
            </text:list-item>
          </text:list>
          <text:p text:style-name="al">Bij het criterium dat er meer economische waarde wordt gecreëerd voor de deelnemers in het R&amp;D-samenwerkingsverband, de topsectoren, of de Zuid-Hollandse en Nederlandse economie is dat:</text:p>
          <text:p text:style-name="al"/>
          <text:list text:style-name="id1-3-2-5-136">
            <text:list-item text:style-override="id1-3-2-5-136-1">
              <text:number>•</text:number>
              <text:p text:style-name="al">hoe sluit het project aan bij de strategische doelstelling van de betrokken bedrijven/KIA(‘s)?</text:p>
            </text:list-item>
            <text:list-item text:style-override="id1-3-2-5-136-2">
              <text:number>•</text:number>
              <text:p text:style-name="al">hoe sluit het project aan bij de strategische doelstellingen van de betreffende topsector?</text:p>
            </text:list-item>
            <text:list-item text:style-override="id1-3-2-5-136-3">
              <text:number>•</text:number>
              <text:p text:style-name="al">wat is de economische waarde van de projectresultaten voor de betrokken bedrijven of de Zuid-Hollandse en Nederlandse economie?</text:p>
            </text:list-item>
            <text:list-item text:style-override="id1-3-2-5-136-4">
              <text:number>•</text:number>
              <text:p text:style-name="al">is deze waarde cijfermatig voldoende onderbouwd (marktgrootte, marktaandeel, omzet, winst, terugverdientijd) en hoe realistisch is deze onderbouwing? Onderbouw dit bijvoorbeeld met een LOC of LOI van (een) potentiële afnemer(s) en/of financier(s).</text:p>
            </text:list-item>
            <text:list-item text:style-override="id1-3-2-5-136-5">
              <text:number>•</text:number>
              <text:p text:style-name="al">wat is de concurrentiepositie en hoe ziet de aanvrager het project in dat licht?</text:p>
            </text:list-item>
            <text:list-item text:style-override="id1-3-2-5-136-6">
              <text:number>•</text:number>
              <text:p text:style-name="al">hoe zijn de ontwikkelingen die op de markt gaande zijn in relatie tot het ingediende project, zowel nationaal als internationaal?</text:p>
            </text:list-item>
            <text:list-item text:style-override="id1-3-2-5-136-7">
              <text:number>•</text:number>
              <text:p text:style-name="al">wat is de aanwezigheid van nationale of internationale concurrentie en de wijze waarop het ingediende project zich onderscheidt van de activiteiten van de concurrentie?</text:p>
            </text:list-item>
            <text:list-item text:style-override="id1-3-2-5-136-8">
              <text:number>•</text:number>
              <text:p text:style-name="al">wat zijn de gevolgen voor de concurrentiepositie van de samenwerkingspartners bij slagen van het project (nationaal en internationaal)?</text:p>
            </text:list-item>
            <text:list-item text:style-override="id1-3-2-5-136-9">
              <text:number>•</text:number>
              <text:p text:style-name="al">wat zijn de bedreigingen, economische, commerciële risico’s of andere externe factoren die van invloed zijn op het project?</text:p>
            </text:list-item>
            <text:list-item text:style-override="id1-3-2-5-136-10">
              <text:number>•</text:number>
              <text:p text:style-name="al">hoe worden risico’s gemitigeerd?</text:p>
            </text:list-item>
            <text:list-item text:style-override="id1-3-2-5-136-11">
              <text:number>•</text:number>
              <text:p text:style-name="al">vul de financiële kengetallen (per partner) in! Als deze ontbreken wordt je aanvraag als onvolledig gezien! (mocht je organisatie nog geen gesloten boekjaar hebben, vul dan het huidige jaar in concept in).</text:p>
            </text:list-item>
            <text:list-item text:style-override="id1-3-2-5-136-12">
              <text:number>•</text:number>
              <text:p text:style-name="al">maak duidelijk hoe alle deelnemers hun eigen inbreng financieren. Als er sprake is van het inbrengen van eigen uren hoe deze dan passen naast de reguliere bedrijfsactiviteiten.</text:p>
            </text:list-item>
            <text:list-item text:style-override="id1-3-2-5-136-13">
              <text:number>•</text:number>
              <text:p text:style-name="al">in welke mate kunnen reguliere bedrijfsactiviteiten van de samenwerkingspartners doorgang vinden?</text:p>
            </text:list-item>
            <text:list-item text:style-override="id1-3-2-5-136-14">
              <text:number>•</text:number>
              <text:p text:style-name="al">welke stappen moeten na afloop van het project worden gezet tot de marktintroductie (is er bijvoorbeeld certificering nodig)?</text:p>
            </text:list-item>
          </text:list>
          <text:p text:style-name="al">Bij het criterium dat de kwaliteit van de R&amp;D samenwerking hoger is, tenminste blijkend uit de mate van complementariteit van de deelnemers, de capaciteiten van de deelnemers en de kwaliteit van de projectorganisatie is dat:</text:p>
          <text:p text:style-name="al"/>
          <text:list text:style-name="id1-3-2-5-139">
            <text:list-item text:style-override="id1-3-2-5-139-1">
              <text:number>•</text:number>
              <text:p text:style-name="al">hebben de partners gezamenlijk voldoende expertise om het project uit te kunnen voeren en vullen ze elkaar aan? Als er expertise mist benoem dit dan ook en vermeld hoe deze kennis dan wel wordt verkregen. </text:p>
            </text:list-item>
            <text:list-item text:style-override="id1-3-2-5-139-2">
              <text:number>•</text:number>
              <text:p text:style-name="al">wat is de inzet van derden en welke expertise brengen die met zich mee?</text:p>
            </text:list-item>
            <text:list-item text:style-override="id1-3-2-5-139-3">
              <text:number>•</text:number>
              <text:p text:style-name="al">zijn de capaciteiten van de deelnemers toereikend zijn? Als er capaciteit mist benoem dit dat ook en vermeld hoe deze alsnog wordt verkregen.</text:p>
            </text:list-item>
            <text:list-item text:style-override="id1-3-2-5-139-4">
              <text:number>•</text:number>
              <text:p text:style-name="al">hoe is de kwaliteit van de projectorganisatie? Is er bijvoorbeeld een projectleider aangesteld, is er een stuurgroep?</text:p>
            </text:list-item>
            <text:list-item text:style-override="id1-3-2-5-139-5">
              <text:number>•</text:number>
              <text:p text:style-name="al">in welke mate heeft het project een directe relatie met andere projecten in de topsector of wordt er samengewerkt met andere partijen uit de topsector?</text:p>
            </text:list-item>
            <text:list-item text:style-override="id1-3-2-5-139-6">
              <text:number>•</text:number>
              <text:p text:style-name="al">in welke mate is er een evenwichtige verdeling van de resultaten van het project. Bijvoorbeeld, hoe concreet zijn de afspraken over intellectueel eigendom vastgelegd, of hoe worden de opbrengsten over de partners verdeeld?</text:p>
            </text:list-item>
          </text:list>
          <text:p text:style-name="al">Bij het criterium dat er meer impact wordt gerealiseerd op een of meer van de missiethema’s uit de Missies voor het topsectoren- en innovatiebeleid: ten hoogste 25 punten.:</text:p>
          <text:p text:style-name="al"/>
          <text:p text:style-name="al">Hierbij wordt gelet op de elementen:</text:p>
          <text:p text:style-name="al"/>
          <text:list text:style-name="id1-3-2-5-144">
            <text:list-item text:style-override="id1-3-2-5-144-1">
              <text:number>•</text:number>
              <text:p text:style-name="al">de impact van het project op de Kennis- en Innovatie agenda en bijbehorende missie. Wanneer draagt de (beoogde) innovaties bij aan de doelstellingen van de maatschappelijke uitdagingen zoals beschreven in de Kennis en innovatieagenda’s (KIA 1 t/m 5).</text:p>
            </text:list-item>
            <text:list-item text:style-override="id1-3-2-5-144-2">
              <text:number>•</text:number>
              <text:p text:style-name="al">Valt de aanvraag ook binnen KIA 6 (maatschappelijk verdienvermogen) dan is vereist dat deze oplossingen aan drie voorwaarden voldoen; ze zijn i. maatschappelijk gewenst, ii. economisch rendabel en iii. schaalbaar. De waarschijnlijkheid dat dit kan worden bereikt, dient in het projectplan te worden onderbouwd. Projecten onder dit programma dienen altijd te worden gekoppeld aan één van de KIA’s uit 1 t/m 5. </text:p>
            </text:list-item>
            <text:list-item text:style-override="id1-3-2-5-144-3">
              <text:number>•</text:number>
              <text:p text:style-name="al">eventuele raakvlakken met een andere Kennis en Innovtieagenda’s (KIA’s);</text:p>
            </text:list-item>
            <text:list-item text:style-override="id1-3-2-5-144-4">
              <text:number>•</text:number>
              <text:p text:style-name="al">tot welke maatschappelijke impact het project in de markt gaat leiden.</text:p>
            </text:list-item>
          </text:list>
          <text:p text:style-name="al">
          <text:span text:style-name="nadrukvet">Artikel 4.7 Subsidieverplichtingen</text:span>
        </text:p>
          <text:p text:style-name="al"/>
          <text:p text:style-name="al">Met dit artikel wordt bewerkstelligd dat gesubsidieerde R&amp;D-samenwerkingsprojecten binnen korte termijn van positieve invloed kunnen zijn op innovatie binnen de desbetreffende topsector.</text:p>
          <text:p text:style-name="al"/>
          <text:p text:style-name="al">
          <text:span text:style-name="nadrukvet">§ 5 R&amp;D Samenwerkingsprojecten groot</text:span>
        </text:p>
          <text:p text:style-name="al"/>
          <text:p text:style-name="al">
          <text:span text:style-name="nadrukvet">Artikel 5.1 Doelgroep</text:span>
        </text:p>
          <text:p text:style-name="al"/>
          <text:p text:style-name="al">Zie toelichting op artikel 4.1 Doelgroep.</text:p>
          <text:p text:style-name="al"/>
          <text:p text:style-name="al">
          <text:span text:style-name="nadrukvet">Artikel 5.2 Weigeringsgronden</text:span>
        </text:p>
          <text:p text:style-name="al"/>
          <text:p text:style-name="al">Zie toelichting op artikel 4.2 Weigeringsgronden.</text:p>
          <text:p text:style-name="al"/>
          <text:p text:style-name="al">
          <text:span text:style-name="nadrukvet">Artikel 5.6 Rangschikking</text:span>
        </text:p>
          <text:p text:style-name="al"/>
          <text:p text:style-name="al">Zie toelichting op artikel 4.6 Rangschikking.</text:p>
          <text:p text:style-name="al"/>
          <text:p text:style-name="al">
          <text:span text:style-name="nadrukvet">Artikel 5.7 Subsidieverplichtingen</text:span>
        </text:p>
          <text:p text:style-name="al"/>
          <text:p text:style-name="al">Zie toelichting op artikel 4.6 Subsidieverplichtingen</text:p>
          <text:p text:style-name="al"/>
          <text:p text:style-name="al">
          <text:span text:style-name="nadrukvet">§ 6 Slotbepalingen</text:span>
        </text:p>
          <text:p text:style-name="al"/>
          <text:p text:style-name="al">
          <text:span text:style-name="nadrukvet">Artikel 6.2 Staatssteun</text:span>
        </text:p>
          <text:p text:style-name="al"/>
          <text:p text:style-name="al">De subsidies dienen aan de voorwaarden van de Algemene groepsvrijstellingsverordening te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http://decentrale.regelgeving.overheid.nl/cvdr/xhtmloutput/historie/Zuid-Holland/298777/298777_2.html</meta:user-defined>
    <meta:user-defined meta:name="OVERHEIDop.referentienummer">PZH-2021-767422972</meta:user-defined>
    <meta:user-defined meta:name="DCTERMS.alternative">Subsidieregeling MKB innovatiestimulering topsectoren Zuid Holland</meta:user-defined>
    <dc:language>nl</dc:language>
    <meta:user-defined meta:name="OVERHEIDop.locatietype/OVERHEIDop.gebiedsmarkering">Provincie</meta:user-defined>
    <meta:user-defined meta:name="DC.title">Subsidieregeling MKB innovatiestimulering topsectoren Zuid-Holland</meta:user-defined>
    <meta:user-defined meta:name="DCTERMS.W3CDTF/DCTERMS.available">2022-05-30</meta:user-defined>
    <meta:user-defined meta:name="DCTERMS.W3CDTF/OVERHEIDop.jaargang">2022</meta:user-defined>
    <meta:user-defined meta:name="OVERHEIDop.publicationIssue">6282</meta:user-defined>
    <meta:user-defined meta:name="OVERHEIDop.betreftRegeling">CVDR621442_4</meta:user-defined>
    <meta:user-defined meta:name="OVERHEIDop.PrbID/DC.identifier">prb-2022-6282</meta:user-defined>
    <meta:user-defined meta:name="xs:date/OVERHEIDop.startdatum">2022-05-31</meta:user-defined>
    <meta:user-defined meta:name="OVERHEIDop.versieInformatie"/>
  </office:meta>
</office:document-meta>
</file>