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bian Chemicals BV (1279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obian Chemicals B.V.</text:p>
            <text:p text:style-name="common-al">Locatie : Welplaatweg 12, 3197KS te Botlek Rotterdam</text:p>
            <text:p text:style-name="common-al">Activiteit : Bouwen en Milieuneutraal wijzigen</text:p>
            <text:p text:style-name="common-al">Voor : Het tijdelijk plaatsen tot en met maart 2024 van gehuurde kantoorunits, kantine/kleedtent en een warehouse tent op een terrein waar treinen worden gerangeerd.</text:p>
            <text:p text:style-name="common-al">Aanvraagdatum : 30 maart 2022</text:p>
            <text:p text:style-name="common-al">Besluitdatum : 17 mei 2022</text:p>
            <text:p text:style-name="common-al">Bekendmaking : 19 mei 2022</text:p>
            <text:p text:style-name="common-al">Olo nummer : 6757923</text:p>
            <text:p text:style-name="common-al">Zaaknummer : 1279205</text:p>
            <text:p text:style-name="common-al">
            <text:span text:style-name="nadrukvet"/>
          </text:p>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s en het Olo nummer: 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205</meta:user-defined>
    <meta:user-defined meta:name="DCTERMS.abstract">GS maken bekend dat omgevingsvergunning is verleend voor tijdelijk plaatsen t/m maart 2024 gehuurde kantoorunits, kantine/kleedtent en warehouse tent op rangeerterrein treinen. </meta:user-defined>
    <dc:language>nl</dc:language>
    <meta:user-defined meta:name="OVERHEIDop.locatietype/OVERHEIDop.gebiedsmarkering">Adres</meta:user-defined>
    <meta:user-defined meta:name="DC.title">Kennisgeving beschikking Nobian Chemicals BV (1279205)</meta:user-defined>
    <meta:user-defined meta:name="DCTERMS.W3CDTF/DCTERMS.available">2022-05-30</meta:user-defined>
    <meta:user-defined meta:name="DCTERMS.W3CDTF/OVERHEIDop.jaargang">2022</meta:user-defined>
    <meta:user-defined meta:name="OVERHEIDop.externeBijlage">Beschikking|exb-2022-30255</meta:user-defined>
    <meta:user-defined meta:name="OVERHEIDop.publicationIssue">6281</meta:user-defined>
    <meta:user-defined meta:name="OVERHEIDop.PrbID/DC.identifier">prb-2022-6281</meta:user-defined>
    <meta:user-defined meta:name="OVERHEIDop.versieInformatie"/>
  </office:meta>
</office:document-meta>
</file>