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gere grenswaarden PIP N207 zuid</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text:p>
            <text:p text:style-name="tussenkopcur">Wet geluidhinder</text:p>
            <text:p text:style-name="common-al"/>
            <text:p text:style-name="tussenkopcur">Onderwerp</text:p>
            <text:p text:style-name="common-al">Gedeputeerde Staten van Zuid-Holland hebben op 17 maart 2022 een verzoek ontvangen om een besluit te nemen betreffende de vaststelling van hogere grenswaarden verkeerslawaai op grond van de Wet geluidhinder in verband met het PIP N207 zuid.</text:p>
            <text:p text:style-name="common-al"/>
            <text:p text:style-name="tussenkopcur">Inzage</text:p>
            <text:p text:style-name="common-al">U kunt de ontwerpbeschikking en de overige relevante stukken van 31 mei 2022 tot en</text:p>
            <text:p text:style-name="common-al">met 11 juli 2022 inzien op werkdagen:</text:p>
            <text:p text:style-name="common-al">de gemeente Alphen aan den Rijn, Stadhuisplein 1, 2405 SH, Alphen aan den Rijn, telefoonnummer: 14 072.</text:p>
            <text:p text:style-name="common-al">de gemeente Waddinxveen , Beukenhof 1, 2741 HS Waddinxveen, telefoonnummer: 14 0182</text:p>
            <text:p text:style-name="common-al">de DCMR Milieudienst Rijnmond, Parallelweg 1 te Schiedam (buiten en na deze periode</text:p>
            <text:p text:style-name="common-al">uitsluitend na telefonische afspraak: 010 – 246 86 21).</text:p>
            <text:p text:style-name="common-al"/>
            <text:p text:style-name="tussenkopcur">Zienswijzen</text:p>
            <text:p text:style-name="common-al">Een ieder kan tot en met 11 juli 2022 schriftelijk en/of mondeling zijn zienswijze over</text:p>
            <text:p text:style-name="common-al">de ontwerpbeschikking naar voren brengen. Schriftelijke zienswijzen kunt u indienen bij</text:p>
            <text:p text:style-name="common-al">Gedeputeerde Staten van Zuid-Holland, p/a DCMR Milieudienst Rijnmond, Postbus 843, 3100</text:p>
            <text:p text:style-name="common-al">AV Schiedam, t.a.v. team Geluid onder vermelding van zaaknummer 9999183673. Daarbij kan</text:p>
            <text:p text:style-name="common-al">worden verzocht om persoonlijke gegevens niet bekend te maken.</text:p>
            <text:p text:style-name="common-al"/>
            <text:p text:style-name="tussenkopcur">Inlichtingen</text:p>
            <text:p text:style-name="common-al">Voor het naar voren brengen van mondelinge zienswijzen en voor inlichtingen kunt u zich wenden</text:p>
            <text:p text:style-name="common-al">tot de DCMR Milieudienst Rijnmond, team Geluid, telefoonnummer: 010 – 246 80 00 onder vermelding van zaaknummer: 13973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97392</meta:user-defined>
    <meta:user-defined meta:name="DCTERMS.abstract">Gedeputeerde Staten van Zuid-Holland hebben op 17 maart 2022 een verzoek ontvangen om een besluit te nemen betreffende de vaststelling van hogere grenswaarden verkeerslawaai op grond van de Wet geluidhinder in verband met het PIP N207 zuid</meta:user-defined>
    <dc:language>nl</dc:language>
    <meta:user-defined meta:name="OVERHEIDop.locatietype/OVERHEIDop.gebiedsmarkering">Weg</meta:user-defined>
    <meta:user-defined meta:name="DC.title">Kennisgeving ontwerpbeschikking hogere grenswaarden PIP N207 zuid</meta:user-defined>
    <meta:user-defined meta:name="OVERHEIDop.datumEindeReactietermijn">2022-07-11</meta:user-defined>
    <meta:user-defined meta:name="OVERHEIDop.TilID/OVERHEIDop.terinzageleggingOP">til-2022-2231</meta:user-defined>
    <meta:user-defined meta:name="DCTERMS.W3CDTF/DCTERMS.available">2022-05-30</meta:user-defined>
    <meta:user-defined meta:name="DCTERMS.W3CDTF/OVERHEIDop.jaargang">2022</meta:user-defined>
    <meta:user-defined meta:name="OVERHEIDop.publicationIssue">6280</meta:user-defined>
    <meta:user-defined meta:name="OVERHEIDop.PrbID/DC.identifier">prb-2022-6280</meta:user-defined>
    <meta:user-defined meta:name="OVERHEIDop.versieInformatie"/>
  </office:meta>
</office:document-meta>
</file>