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ell Nederland Raffinaderij BV (1384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ell Nederland Raffinaderij (SNR) B.V.</text:p>
            <text:p text:style-name="common-al">Locatie : Vondelingenweg 601, 3196 KK te Rotterdam-Vondelingeplaat </text:p>
            <text:p text:style-name="common-al">Activiteit : Bouwen en Milieuneutraal wijzigen</text:p>
            <text:p text:style-name="common-al">Voor : De plaatsing van een nieuw vat bij de SARU installatie om de emissies van</text:p>
            <text:p text:style-name="common-al"> onder andere ammoniak uit de filtraatvaten te minimaliseren</text:p>
            <text:p text:style-name="common-al">Aanvraagdatum  : 17 mei 2022</text:p>
            <text:p text:style-name="common-al">OLO nummer : 6932765</text:p>
            <text:p text:style-name="common-al">Zaaknummer  : 13848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27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7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7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384895</meta:user-defined>
    <meta:user-defined meta:name="DCTERMS.abstract">GS maken bekend dat aanvraag omgevingsvergunning met reguliere voorbereidingsprocedure is ontvangen voor plaatsen nieuw vat bij SARU installatie om emissies te minimaliseren. </meta:user-defined>
    <dc:language>nl</dc:language>
    <meta:user-defined meta:name="OVERHEIDop.locatietype/OVERHEIDop.gebiedsmarkering">Adres</meta:user-defined>
    <meta:user-defined meta:name="DC.title">Kennisgeving aanvraag Shell Nederland Raffinaderij BV (1384895)</meta:user-defined>
    <meta:user-defined meta:name="DCTERMS.W3CDTF/DCTERMS.available">2022-05-30</meta:user-defined>
    <meta:user-defined meta:name="DCTERMS.W3CDTF/OVERHEIDop.jaargang">2022</meta:user-defined>
    <meta:user-defined meta:name="OVERHEIDop.publicationIssue">6277</meta:user-defined>
    <meta:user-defined meta:name="OVERHEIDop.PrbID/DC.identifier">prb-2022-6277</meta:user-defined>
    <meta:user-defined meta:name="OVERHEIDop.versieInformatie"/>
  </office:meta>
</office:document-meta>
</file>