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uid Holland, verlengen beslistermijn aanvraag om een omgevingsvergunning Timorstraat 2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uid-Holland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22-40892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ilieu (neutraal wijziging)</text:p>
              </text:list-item>
              <text:list-item text:style-override="id1-3-2-1-1-6-3">
                <text:number>•</text:number>
                <text:p text:style-name="al">Handelen in strijd met regels RO</text:p>
              </text:list-item>
            </text:list>
            <text:p text:style-name="common-al">Voor: jplaatsen van twee roomopslagtanks van 100 m3 op het dak van toren 7</text:p>
            <text:p text:style-name="common-al">
            <text:span text:style-name="nadrukvet">Locatie: Timorstraat 22 te Gorinchem</text:span>
          </text:p>
            <text:p text:style-name="common-al">Datum besluit: 25 me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276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276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276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rovincie Zuid Holland, verlengen beslistermijn aanvraag om een omgevingsvergunning Timorstraat 22 te Gorinchem</meta:user-defined>
    <meta:user-defined meta:name="DCTERMS.W3CDTF/DCTERMS.available">2022-05-30</meta:user-defined>
    <meta:user-defined meta:name="DCTERMS.W3CDTF/OVERHEIDop.jaargang">2022</meta:user-defined>
    <meta:user-defined meta:name="OVERHEIDop.publicationIssue">6276</meta:user-defined>
    <meta:user-defined meta:name="OVERHEIDop.PrbID/DC.identifier">prb-2022-6276</meta:user-defined>
    <meta:user-defined meta:name="OVERHEIDop.versieInformatie"/>
  </office:meta>
</office:document-meta>
</file>