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089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jplaatsen van twee roomopslagtanks van 100 m3 op het dak van toren 7</text:p>
            <text:p text:style-name="common-al">
            <text:span text:style-name="nadrukvet">Locatie: Timorstraat 22 te Gorinchem</text:span>
          </text:p>
            <text:p text:style-name="common-al">Datum ontvangst: 16 mei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Timorstraat 22 te Gor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75</meta:user-defined>
    <meta:user-defined meta:name="OVERHEIDop.PrbID/DC.identifier">prb-2022-6275</meta:user-defined>
    <meta:user-defined meta:name="OVERHEIDop.versieInformatie"/>
  </office:meta>
</office:document-meta>
</file>