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Laurenshaven BV (13892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Laurenshaven B.V.</text:p>
            <text:p text:style-name="common-al">Locatie : Montrealweg 25, 3197KH te Botlek Rotterdam</text:p>
            <text:p text:style-name="common-al">Activiteit : Bouwen</text:p>
            <text:p text:style-name="common-al">Voor : De bouw van bordessen en leidingen GOAL</text:p>
            <text:p text:style-name="common-al">Aanvraagdatum  : 19 mei 2022</text:p>
            <text:p text:style-name="common-al">OLO nummer : 6990417</text:p>
            <text:p text:style-name="common-al">Zaaknummer  : 13892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89209</meta:user-defined>
    <meta:user-defined meta:name="DCTERMS.abstract">GS maken bekend dat aanvraag omgevingsvergunning met reguliere voorbereidingsprocedure is ontvangen voor bouw bordessen en leidingen GOAL. </meta:user-defined>
    <dc:language>nl</dc:language>
    <meta:user-defined meta:name="OVERHEIDop.locatietype/OVERHEIDop.gebiedsmarkering">Adres</meta:user-defined>
    <meta:user-defined meta:name="DC.title">Kennisgeving aanvraag Vopak Terminal Laurenshaven BV (1389209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71</meta:user-defined>
    <meta:user-defined meta:name="OVERHEIDop.PrbID/DC.identifier">prb-2022-6271</meta:user-defined>
    <meta:user-defined meta:name="OVERHEIDop.versieInformatie"/>
  </office:meta>
</office:document-meta>
</file>