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toepassen gelijkwaardige voorziening Veyzle B.V., Dalderhaag 15, 6136 KM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 Bouwbesluit 2012 (Bb 2012)</text:span>
          </text:p>
            <text:p text:style-name="common-al">
            <text:span text:style-name="nadrukvet">Gedeputeerde Staten van Limburg maken bekend dat een besluit is genomen:</text:span>
          </text:p>
            <text:p text:style-name="common-al">
            <text:span text:style-name="nadrukvet">Besluit toepassen gelijkwaardige voorziening</text:span>
          </text:p>
            <text:p text:style-name="common-al">Voor: verzoek rechtsoordeel veiligheidsniveau</text:p>
            <text:p text:style-name="common-al">Locatie: Veyzle B.V., Dalderhaag 15, 6136 KM Sittard</text:p>
            <text:p text:style-name="common-al">Datum besluit: 25 mei 2022</text:p>
            <text:p text:style-name="common-al">Zaaknummer: 2022-025109</text:p>
            <text:p text:style-name="common-al">Het besluit is op 25 mei 2022 verzonden aan de aanvrager.</text:p>
            <text:p text:style-name="common-al">
            <text:span text:style-name="nadrukvet">Inzage</text:span>
          </text:p>
            <text:p text:style-name="common-al">Het besluit en de bijbehorende stukken liggen ter inzage van 26 mei 2022 t/m 6 juli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6 mei 2022 t/m 6 jul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Rechtbank Limburg, sector Bestuursrecht, Postbus 1988, 6201 BZ Maastricht of digitaal met DigiD via <text:a xlink:href="http://loket.rechtspraak.nl/bestuursrecht" xlink:type="simple">http://loket.rechtspraak.nl/bestuursrecht</text:a>.</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6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6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6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besluit toepassen gelijkwaardige voorziening Veyzle B.V., Dalderhaag 15, 6136 KM Sittard</meta:user-defined>
    <dc:language>nl</dc:language>
    <meta:user-defined meta:name="OVERHEIDop.locatietype/OVERHEIDop.gebiedsmarkering">Punt</meta:user-defined>
    <meta:user-defined meta:name="DC.title">Provincie Limburg, besluit toepassen gelijkwaardige voorziening Veyzle B.V., Dalderhaag 15, 6136 KM Sittard</meta:user-defined>
    <meta:user-defined meta:name="DCTERMS.W3CDTF/DCTERMS.available">2022-05-31</meta:user-defined>
    <meta:user-defined meta:name="DCTERMS.W3CDTF/OVERHEIDop.jaargang">2022</meta:user-defined>
    <meta:user-defined meta:name="OVERHEIDop.externeBijlage">MULTI-Standaard besluit WABO VRG-Word|exb-2022-30182</meta:user-defined>
    <meta:user-defined meta:name="OVERHEIDop.publicationIssue">6269</meta:user-defined>
    <meta:user-defined meta:name="OVERHEIDop.PrbID/DC.identifier">prb-2022-6269</meta:user-defined>
    <meta:user-defined meta:name="OVERHEIDop.versieInformatie"/>
  </office:meta>
</office:document-meta>
</file>