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tot rechtsoordeel memorandum 02473-01</text:p>
            <text:p text:style-name="common-al">Locatie: Trespa International B.V., Wetering 20, 6002SM Weert</text:p>
            <text:p text:style-name="common-al">Datum besluit: 25 mei 2022</text:p>
            <text:p text:style-name="common-al">Zaaknummer: 2022-019041</text:p>
            <text:p text:style-name="common-al">Het besluit is op 25 mei 2022 verzonden aan de aanvrager.</text:p>
            <text:p text:style-name="common-al">
            <text:span text:style-name="nadrukvet">Inzage</text:span>
          </text:p>
            <text:p text:style-name="common-al">Het besluit en de bijbehorende stukken liggen ter inzage van 26 mei 2022 t/m 7 juli 2022:</text:p>
            <text:p text:style-name="common-al">- in het Gouvernement, Limburglaan 10, Maastricht, na telefonische afspraak via +31 43 389 7812;</text:p>
            <text:p text:style-name="common-al">- in het gemeentehuis van Weert, op de gebruikelijke plaats en tijden.</text:p>
            <text:p text:style-name="common-al">Vergunningsbesluiten worden gedurende de inzagetermijn ook gepubliceerd op 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mei 2022 t/m 7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toepassen gelijkwaardige voorziening Trespa International B.V., Wetering 20, 6002 SM Weert</meta:user-defined>
    <dc:language>nl</dc:language>
    <meta:user-defined meta:name="OVERHEIDop.locatietype/OVERHEIDop.gebiedsmarkering">Punt</meta:user-defined>
    <meta:user-defined meta:name="DC.title">Provincie Limburg, besluit toepassen gelijkwaardige voorziening Trespa International B.V., Wetering 20, 6002 SM Weert</meta:user-defined>
    <meta:user-defined meta:name="DCTERMS.W3CDTF/DCTERMS.available">2022-05-31</meta:user-defined>
    <meta:user-defined meta:name="DCTERMS.W3CDTF/OVERHEIDop.jaargang">2022</meta:user-defined>
    <meta:user-defined meta:name="OVERHEIDop.externeBijlage">MULTI-Standaard besluit WABO VRG-Word|exb-2022-30155</meta:user-defined>
    <meta:user-defined meta:name="OVERHEIDop.publicationIssue">6260</meta:user-defined>
    <meta:user-defined meta:name="OVERHEIDop.PrbID/DC.identifier">prb-2022-6260</meta:user-defined>
    <meta:user-defined meta:name="OVERHEIDop.versieInformatie"/>
  </office:meta>
</office:document-meta>
</file>