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kadastraal bekend als gemeente Born, sectie G, nummer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lozingproces flocculeerinstallatie</text:p>
            <text:p text:style-name="common-al">Locatie: Consortium Grensmaas B.V., kadastraal bekend als gemeente Born, sectie G, nummer 438</text:p>
            <text:p text:style-name="common-al">Datum aanvraag: 13 mei 2022</text:p>
            <text:p text:style-name="common-al">Zaaknummer: 2022-02688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5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Consortium Grensmaas B.V., kadastraal bekend als gemeente Born, sectie G, nummer 438</meta:user-defined>
    <dc:language>nl</dc:language>
    <meta:user-defined meta:name="OVERHEIDop.locatietype/OVERHEIDop.gebiedsmarkering">Vlak</meta:user-defined>
    <meta:user-defined meta:name="DC.title">Provincie Limburg, aanvraag omgevingsvergunning Consortium Grensmaas B.V., kadastraal bekend als gemeente Born, sectie G, nummer 438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59</meta:user-defined>
    <meta:user-defined meta:name="OVERHEIDop.PrbID/DC.identifier">prb-2022-6259</meta:user-defined>
    <meta:user-defined meta:name="OVERHEIDop.versieInformatie"/>
  </office:meta>
</office:document-meta>
</file>