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usiness Centre Treeport Fase 2,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mei 2022 de ‘Wijziging Interim omgevingsverordening ivm plan Business Centre Treeport Fase 2, Zundert ' vastgesteld. Het planidentificatienummer van deze wijzigingsverordening is: NL.IMRO.9930.IOVHB0879BCTree2ef-va01.</text:p>
            <text:p text:style-name="tussenkopcur">Inhoud</text:p>
            <text:p text:style-name="common-al">Het wijzigingsplan 2e fase Business Centre Treeport is een wijziging van een deel van het geldende bestemmingsplan Business Centre Treeport vastgesteld in 2018, voor de verdere ontwikkeling van dit thematische bedrijventerrein voor boomteeltgelieerde bedrijvigheid voor circa 19 ha netto uitgeefbaar terrein. Een centraal gelegen bosschage binnen dit plangebied van fase 2 maakt deel uit van het Natuur Netwerk Brabant. </text:p>
            <text:p text:style-name="common-al">De nieuwe functie van bedrijventerrein valt samen met het Natuur Netwerk Brabant (NNB) in de Interim omgevingsverordening Noord-Brabant (hierna: IOV). Hier moet een bestemming gericht zijn op behoud en ontwikkeling van natuur, zodat de nieuwe bedrijfsbestemming hiermee in strijd is. Vaststelling van het wijzig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aarom geen bezwaar tegen medewerking aan het gemeentelijke plan d.m.v. een herbegrenzing.</text:p>
            <text:p text:style-name="common-al">Daarnaast vallen gedeelten van de gronden gelegen aan de westzijde van het plangebied langs de Hazeldonksebeek samen met de gronden waarvoor in de IOV de werkingsgebieden behoud en herstel watersystemen en reservering waterberging zijn opgenomen. In het ontwerpwijzigingsplan is daarom tevens in een wijziging van de grens van reservering waterberging en behoud en herstel watersystemen voorzien in de IOV. De wijziging van deze twee werkingsgebieden is meegenomen in de wijziging van de IOV.</text:p>
            <text:p text:style-name="common-al">De vaststelling van de wijziging van de Interim omgevingsverordening zorgt ervoor dat de kaarten van deze verordening en het wijzigingsplan goed op elkaar aansluiten. Hierdoor kan de gemeente het wijzigingsplan ‘2 fase Business Centre Treeport'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79BCTree2ef-va01" xlink:type="simple"><text:span text:style-name="nadrukondlijn">Planviewer Noord-Brabant</text:span>;</text:a></text:p>
            <text:p text:style-name="last-al">2. <text:a xlink:href="https://www.ruimtelijkeplannen.nl/?planidn=NL.IMRO.9930.IOVHB0879BCTree2ef-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4 me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79BCTree2ef-va01</meta:user-defined>
    <meta:user-defined meta:name="OVERHEIDop.referentienummer">C2292027-5069038</meta:user-defined>
    <dc:language>nl</dc:language>
    <meta:user-defined meta:name="OVERHEIDop.locatietype/OVERHEIDop.gebiedsmarkering">Vlak</meta:user-defined>
    <meta:user-defined meta:name="DC.title">Wijziging Interim omgevingsverordening ivm plan Business Centre Treeport Fase 2, Zundert</meta:user-defined>
    <meta:user-defined meta:name="DCTERMS.W3CDTF/DCTERMS.available">2022-05-27</meta:user-defined>
    <meta:user-defined meta:name="OVERHEIDop.externeBijlage">Plantekst|exb-2022-30125</meta:user-defined>
    <meta:user-defined meta:name="OVERHEIDop.externeBijlage">Plankaart|exb-2022-30126</meta:user-defined>
    <meta:user-defined meta:name="DCTERMS.W3CDTF/OVERHEIDop.jaargang">2022</meta:user-defined>
    <meta:user-defined meta:name="OVERHEIDop.publicationIssue">6253</meta:user-defined>
    <meta:user-defined meta:name="OVERHEIDop.PrbID/DC.identifier">prb-2022-6253</meta:user-defined>
    <meta:user-defined meta:name="OVERHEIDop.versieInformatie"/>
  </office:meta>
</office:document-meta>
</file>