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oorzone te Goud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realiseren van een open bodemenergiesysteem. De locatie betreft <text:span text:style-name="nadrukvet">Spoorzone te Gouda</text:span> (zaaknummer <text:span text:style-name="nadrukvet">0102788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Waterwet, Spoorzone te Gou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51</meta:user-defined>
    <meta:user-defined meta:name="OVERHEIDop.PrbID/DC.identifier">prb-2022-6251</meta:user-defined>
    <meta:user-defined meta:name="OVERHEIDop.versieInformatie"/>
  </office:meta>
</office:document-meta>
</file>