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lompenstraat Leveroy, 2022-00041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1 december 2021</text:p>
            <text:p text:style-name="common-al">Locatie: Klompenstraat Leveroy, kadastraal bekend gemeente Nederweert, sectie T, nummer 460 en sectie S, nummer 771</text:p>
            <text:p text:style-name="common-al">Zaaknummer: 2022-00041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lompenstraat Leveroy, 2022-000413</meta:user-defined>
    <meta:user-defined meta:name="DCTERMS.W3CDTF/DCTERMS.available">2022-01-17</meta:user-defined>
    <meta:user-defined meta:name="DCTERMS.W3CDTF/OVERHEIDop.jaargang">2022</meta:user-defined>
    <meta:user-defined meta:name="OVERHEIDop.publicationIssue">625</meta:user-defined>
    <meta:user-defined meta:name="OVERHEIDop.PrbID/DC.identifier">prb-2022-625</meta:user-defined>
    <meta:user-defined meta:name="OVERHEIDop.versieInformatie"/>
  </office:meta>
</office:document-meta>
</file>