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e heer G. Bil een ontheffing tijdelijk en uitzonderlijk gebruik ingevolge de Wet luchtvaart onder kenmerk 2022-FUMO-0065045.</text:p>
            <text:p text:style-name="common-al">Betreft: buiten een luchthaven landen en opstijgen met een MLA op een terrein nabij Rhaladijk 14 te Aldtsjerk, in een periode van 20 mei 2022 tot 20 mei 2023, waarbij tussen 1 november en 1 april niet mag worden gestart en geland.</text:p>
            <text:p text:style-name="common-al"/>
            <text:p text:style-name="common-al">Belanghebbenden kunnen tegen het besluit van 24 mei 2022 t/m 5 juli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gebonden TUG-ontheffing Wet luchtvaart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8</meta:user-defined>
    <meta:user-defined meta:name="OVERHEIDop.PrbID/DC.identifier">prb-2022-6248</meta:user-defined>
    <meta:user-defined meta:name="OVERHEIDop.versieInformatie"/>
  </office:meta>
</office:document-meta>
</file>