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GC Specialty Chemicals Netherlands B.V. 139216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3 november 2021 een aanvraag op grond van de Wet algemene bepalingen omgevingsrecht (Wabo) ontvangen van MGC Specialty Chemicals Netherlands B.V. voor de inrichting aan de Merseyweg 10, 3197 KG Rotterdam-Botlek.</text:p>
            <text:p text:style-name="common-al"/>
            <text:p text:style-name="common-al">Het betreft een inrichting voor de productie van meta-xyleendiamine (MXDA), een product dat voornamelijk in de coatingindustrie wordt toegepast als uithardingsmiddel in epoxy-coatings.</text:p>
            <text:p text:style-name="common-al"/>
            <text:p text:style-name="common-al">De aanvraag bevat het onderdeel bouwen en is de tweede fase van een gefaseerde aanvraag om een omgevingsvergunning en betreft het oprichten van een nieuwe fabriek voor de productie van MXDA op het terrein van Huntsman Holland B.V. De aanvraag eerste fase heeft betrekking op milieu en is bekend onder OLO 6308355. De ontwerpbeschikking 1e fase, zaak 1386991, ligt ter inzage van 25 mei 2022 tot en met 5 juli 2022.</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26 mei 2022 tot en met 6 jul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392167 en het Olo nummer: 63094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92167</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MGC Specialty Chemicals Netherlands B.V. 1392167</meta:user-defined>
    <meta:user-defined meta:name="OVERHEIDop.datumEindeReactietermijn">2022-07-06</meta:user-defined>
    <meta:user-defined meta:name="OVERHEIDop.TilID/OVERHEIDop.terinzageleggingOP">til-2022-2217</meta:user-defined>
    <meta:user-defined meta:name="DCTERMS.W3CDTF/DCTERMS.available">2022-05-25</meta:user-defined>
    <meta:user-defined meta:name="DCTERMS.W3CDTF/OVERHEIDop.jaargang">2022</meta:user-defined>
    <meta:user-defined meta:name="OVERHEIDop.publicationIssue">6247</meta:user-defined>
    <meta:user-defined meta:name="OVERHEIDop.PrbID/DC.identifier">prb-2022-6247</meta:user-defined>
    <meta:user-defined meta:name="OVERHEIDop.versieInformatie"/>
  </office:meta>
</office:document-meta>
</file>