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woningverbetering Noordwest Fryslân (huismus, gierzwaluw en gewone dwergvleermuis). </text:p>
            <text:p text:style-name="common-al">Locatie: diverse in Noordwest Fryslân</text:p>
            <text:p text:style-name="common-al">Gedeputeerde Staten hebben een ontheffing verleend onder zaaknummer 241444. De ontheffing is geldig vanaf 1 september 2022 tot en met 31 december 2023.</text:p>
            <text:p text:style-name="common-al"/>
            <text:p text:style-name="common-al">Tegen deze ontheffing kan een belanghebbende tot en met 6 weken na publicatie (tot en met 8 juli 2022) bezwaar indienen bij Gedeputeerde Staten.</text:p>
            <text:p text:style-name="common-al"/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24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4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4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aadhoeke Bekendmaking ontheffing soorten Wet natuurbescherming</meta:user-defined>
    <meta:user-defined meta:name="DCTERMS.W3CDTF/DCTERMS.available">2022-05-27</meta:user-defined>
    <meta:user-defined meta:name="DCTERMS.W3CDTF/OVERHEIDop.jaargang">2022</meta:user-defined>
    <meta:user-defined meta:name="OVERHEIDop.publicationIssue">6245</meta:user-defined>
    <meta:user-defined meta:name="OVERHEIDop.PrbID/DC.identifier">prb-2022-6245</meta:user-defined>
    <meta:user-defined meta:name="OVERHEIDop.versieInformatie"/>
  </office:meta>
</office:document-meta>
</file>