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805439 Dalm Werkendam BV - Hoef 15, 4254LK Sleeu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Dalm Werkendam BV gelegen aan de Hoef 15 te Sleeuwijk.</text:p>
            <text:p text:style-name="common-al">27 me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beoordeling rapporten ten behoeve van brandveiligheid, gelegen aan de Hoef 15 te Sleeuwijk.</text:p>
            <text:p text:style-name="last-al">Aan deze procedure is het kenmerk 2022-0144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3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3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3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oordeling rapporten ten behoeve van brandveiligheid op locatie Hoef 15, 4254LK Sleeuwijk</meta:user-defined>
    <dc:language>nl</dc:language>
    <meta:user-defined meta:name="OVERHEIDop.locatietype/OVERHEIDop.gebiedsmarkering">Punt</meta:user-defined>
    <meta:user-defined meta:name="DC.title">Verlengen beslistermijn omgevingsvergunning voor OLO 6805439 Dalm Werkendam BV - Hoef 15, 4254LK Sleeuwijk</meta:user-defined>
    <meta:user-defined meta:name="DCTERMS.W3CDTF/DCTERMS.available">2022-05-27</meta:user-defined>
    <meta:user-defined meta:name="DCTERMS.W3CDTF/OVERHEIDop.jaargang">2022</meta:user-defined>
    <meta:user-defined meta:name="OVERHEIDop.publicationIssue">6236</meta:user-defined>
    <meta:user-defined meta:name="OVERHEIDop.PrbID/DC.identifier">prb-2022-6236</meta:user-defined>
    <meta:user-defined meta:name="OVERHEIDop.versieInformatie"/>
  </office:meta>
</office:document-meta>
</file>