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851053  Aspen Oss BV - Kloosterstraat 6, 5349AB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spen Oss BV. De inrichting is gelegen aan Kloosterstraat 6 te Oss.</text:p>
            <text:p text:style-name="common-al">27 mei 2022, Tilburg</text:p>
            <text:p text:style-name="common-al">Gedeputeerde Staten van Noord-Brabant heeft een aanvraag voor een vergunning ingevolge de Wet algemene bepalingen omgevingsrecht ontvangen van Aspen Oss BV. De aanvraag betreft het vervangen van de bestaande leidingbrug tussen gebouw FH en gebouw FN voor de inrichting gelegen aan Kloosterstraat 6 te Oss.</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30 mei 2022 tot en met 11 juli 2022 ter inzage bij de gemeente Oss. Voor locatie, tijdstippen en dagen waarop u de stukken in kunt zien, verwijzen wij naar de website van de gemeente. 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De beschikking is toegezonden op d.d. 24 me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common-al">Aan deze procedure is het kenmerk 2022-01757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3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3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3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de bestaande leidingbrug tussen gebouw FH en gebouw FN op locatie Kloosterstraat 6, 5349AB Oss</meta:user-defined>
    <dc:language>nl</dc:language>
    <meta:user-defined meta:name="OVERHEIDop.locatietype/OVERHEIDop.gebiedsmarkering">Punt</meta:user-defined>
    <meta:user-defined meta:name="DC.title">Beschikking omgevingsvergunning voor OLO 6851053  Aspen Oss BV - Kloosterstraat 6, 5349AB Oss</meta:user-defined>
    <meta:user-defined meta:name="DCTERMS.W3CDTF/DCTERMS.available">2022-05-27</meta:user-defined>
    <meta:user-defined meta:name="DCTERMS.W3CDTF/OVERHEIDop.jaargang">2022</meta:user-defined>
    <meta:user-defined meta:name="OVERHEIDop.publicationIssue">6235</meta:user-defined>
    <meta:user-defined meta:name="OVERHEIDop.PrbID/DC.identifier">prb-2022-6235</meta:user-defined>
    <meta:user-defined meta:name="OVERHEIDop.versieInformatie"/>
  </office:meta>
</office:document-meta>
</file>