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amp; termijnverlenging vergunning van Eneco B.V. voor Atoomweg 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april 2022 een aanvraag “Handelingen met gevolgen voor beschermde monumenten” in het kader van Wet algemene bepalingen omgevingsrecht ontvangen van Eneco B.V. te Rotterdam. De aanvraag heeft betrekking op een kleinschalige vervanging van metselwerk t.b.v. de plaatsing van een trafo op de locatie Atoomweg 9 in Utrecht. De aanvraag is geregistreerd onder zaakkenmerk Z/22/719442.</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19442 aanvraag &amp; termijnverlenging</meta:user-defined>
    <meta:user-defined meta:name="DCTERMS.abstract">Eneco B.V. aanvraag vervanging metselwerk bij Eneco B.V. - Atoomweg 9 te Utrecht.</meta:user-defined>
    <dc:language>nl</dc:language>
    <meta:user-defined meta:name="OVERHEIDop.locatietype/OVERHEIDop.gebiedsmarkering">Adres</meta:user-defined>
    <meta:user-defined meta:name="DC.title">Provincie Utrecht, Wabo, bekendmaking aanvraag &amp; termijnverlenging vergunning van Eneco B.V. voor Atoomweg 9 in Utrecht</meta:user-defined>
    <meta:user-defined meta:name="DCTERMS.W3CDTF/DCTERMS.available">2022-05-27</meta:user-defined>
    <meta:user-defined meta:name="DCTERMS.W3CDTF/OVERHEIDop.jaargang">2022</meta:user-defined>
    <meta:user-defined meta:name="OVERHEIDop.publicationIssue">6225</meta:user-defined>
    <meta:user-defined meta:name="OVERHEIDop.PrbID/DC.identifier">prb-2022-6225</meta:user-defined>
    <meta:user-defined meta:name="OVERHEIDop.versieInformatie"/>
  </office:meta>
</office:document-meta>
</file>