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rommeweg 22, 26 t/m 30, 36 t/m 40, 44, 46, Leienhuisweg 3 t/m 13 en Kapelaan Franckstraat 1 t/m 11 te Wijlre, 2021-009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rduurzamen van woningen.</text:p>
            <text:p text:style-name="common-al">Belanghebbenden kunnen binnen zes weken na de dag waarop dit besluit is verzonden bezwaar maken onder vermelding van zaaknummer 2021-00955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2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2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2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Lijn</meta:user-defined>
    <meta:user-defined meta:name="DC.title">Kennisgeving ontheffing soorten Wet natuurbescherming, Krommeweg 22, 26 t/m 30, 36 t/m 40, 44, 46, Leienhuisweg 3 t/m 13 en Kapelaan Franckstraat 1 t/m 11 te Wijlre, 2021-009559</meta:user-defined>
    <meta:user-defined meta:name="DCTERMS.W3CDTF/DCTERMS.available">2022-05-27</meta:user-defined>
    <meta:user-defined meta:name="DCTERMS.W3CDTF/OVERHEIDop.jaargang">2022</meta:user-defined>
    <meta:user-defined meta:name="OVERHEIDop.externeBijlage">2021-009559 Beschikking omgevingsvergunning - v...|exb-2022-29985</meta:user-defined>
    <meta:user-defined meta:name="OVERHEIDop.publicationIssue">6224</meta:user-defined>
    <meta:user-defined meta:name="OVERHEIDop.PrbID/DC.identifier">prb-2022-6224</meta:user-defined>
    <meta:user-defined meta:name="OVERHEIDop.versieInformatie"/>
  </office:meta>
</office:document-meta>
</file>