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Provincie Noord-Holland maken bekend dat zij een BUS-melding tijdelijke uitplaatsing hebben ontvangen:</text:p>
            <text:p text:style-name="common-al"/>
            <text:p text:style-name="common-al">Locatie : Kerkstraat 90 1211CR Hilversum</text:p>
            <text:p text:style-name="common-al">Kadastrale aanduiding : gemeente Hilversum, sectie N, nummer 9626</text:p>
            <text:p text:style-name="common-al">Datum ontvangst : 24 mei 2022</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2-0077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2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2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2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5-27</meta:user-defined>
    <meta:user-defined meta:name="DCTERMS.W3CDTF/OVERHEIDop.jaargang">2022</meta:user-defined>
    <meta:user-defined meta:name="OVERHEIDop.publicationIssue">6223</meta:user-defined>
    <meta:user-defined meta:name="OVERHEIDop.PrbID/DC.identifier">prb-2022-6223</meta:user-defined>
    <meta:user-defined meta:name="OVERHEIDop.versieInformatie"/>
  </office:meta>
</office:document-meta>
</file>